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3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style:text-underline-style="solid" style:text-underline-width="auto" style:text-underline-color="font-color" style:rfc-language-tag-asian="es-ES-u-co-trad" style:language-asian="es" style:country-asian="ES" style:font-name-complex="Times New Roman1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S</text:span></text:p>
      <text:p text:style-name="P2"/>
      <text:p text:style-name="Standard"/>
      <text:p text:style-name="Standard"/>
      <text:p text:style-name="Standard"><text:span text:style-name="T2">Contratos formalizados</text:span></text:p>
      <text:p text:style-name="Standard">La entidad no ha suscrito ningún contrato durante el 2020, con la Administración Pública.</text:p>
      <text:p text:style-name="Standard">Fecha Revisión 01/07/2021</text:p>
      <text:p text:style-name="Standard"/>
      <text:p text:style-name="Standard"/>
      <text:p text:style-name="Standard"><text:span text:style-name="T2">Convenios y Encomiendas de Gestión.</text:span></text:p>
      <text:p text:style-name="Standard">La entidad no se ha suscrito ningún convenio durante el 2020, con la Administración Pública<text:bookmark text:name="_GoBack"/></text:p>
      <text:p text:style-name="Standard">Fecha Revisión 01/07/202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ítulo_20_5_20_Car" style:display-name="Título 5 Car" style:family="text" style:parent-style-name="Default_20_Paragraph_20_Font"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2_20_Car" style:display-name="Título 2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ormaltextru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 de Microsoft Office</meta:initial-creator>
    <dc:creator>Usuario de Microsoft Office</dc:creator>
    <meta:editing-cycles>2</meta:editing-cycles>
    <meta:creation-date>2021-07-07T12:24:00</meta:creation-date>
    <dc:date>2021-07-07T12:24:00</dc:date>
    <meta:editing-duration>PT1M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7" meta:word-count="43" meta:character-count="296" meta:non-whitespace-character-count="260"/>
    <meta:user-defined meta:name="AppVersion">15.0000</meta:user-defined>
    <meta:template xlink:type="simple" xlink:actuate="onRequest" xlink:title="Normal.dotm" xlink:href=""/>
  </office:meta>
</office:document-meta>
</file>