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alibri2" svg:font-family="Calibri"/>
    <style:font-face style:name="Arial Unicode MS" svg:font-family="'Arial Unicode MS'" style:font-family-generic="swiss"/>
    <style:font-face style:name="Courier New" svg:font-family="'Courier New'" style:font-adornments="Regular"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efault">
      <style:paragraph-properties fo:margin-top="0cm" fo:margin-bottom="0.318cm" style:contextual-spacing="false" fo:line-height="120%" fo:text-align="justify" style:justify-single-word="false"/>
    </style:style>
    <style:style style:name="P2" style:family="paragraph" style:parent-style-name="List_20_Paragraph" style:list-style-name="WWNum2">
      <style:paragraph-properties fo:margin-left="1.259cm" fo:margin-right="0cm" fo:margin-top="0cm" fo:margin-bottom="0.212cm" style:contextual-spacing="false" fo:line-height="120%" fo:text-align="justify" style:justify-single-word="false" fo:text-indent="-0.63cm" style:auto-text-indent="false"/>
    </style:style>
    <style:style style:name="P3" style:family="paragraph" style:parent-style-name="List_20_Paragraph" style:list-style-name="WWNum3">
      <style:paragraph-properties fo:margin-left="1.259cm" fo:margin-right="0cm" fo:margin-top="0cm" fo:margin-bottom="0.212cm" style:contextual-spacing="false" fo:line-height="120%" fo:text-align="justify" style:justify-single-word="false" fo:text-indent="-0.63cm" style:auto-text-indent="false"/>
    </style:style>
    <style:style style:name="P4" style:family="paragraph" style:parent-style-name="List_20_Paragraph" style:list-style-name="WWNum3">
      <style:paragraph-properties fo:margin-left="1.259cm" fo:margin-right="0cm" fo:margin-top="0cm" fo:margin-bottom="0.318cm" style:contextual-spacing="false" fo:line-height="120%" fo:text-align="justify" style:justify-single-word="false" fo:text-indent="-0.63cm" style:auto-text-indent="false"/>
    </style:style>
    <style:style style:name="P5" style:family="paragraph" style:parent-style-name="Standard">
      <style:paragraph-properties fo:margin-top="0cm" fo:margin-bottom="0.212cm" style:contextual-spacing="false" fo:line-height="120%" fo:text-align="justify" style:justify-single-word="false"/>
      <style:text-properties fo:language="es" fo:country="ES"/>
    </style:style>
    <style:style style:name="P6" style:family="paragraph" style:parent-style-name="Standard">
      <style:paragraph-properties fo:margin-top="0cm" fo:margin-bottom="0.212cm" style:contextual-spacing="false" fo:line-height="120%" fo:text-align="center" style:justify-single-word="false"/>
    </style:style>
    <style:style style:name="P7" style:family="paragraph" style:parent-style-name="Standard">
      <style:paragraph-properties fo:margin-top="0cm" fo:margin-bottom="0.212cm" style:contextual-spacing="false" fo:line-height="120%" fo:text-align="justify" style:justify-single-word="false"/>
    </style:style>
    <style:style style:name="P8" style:family="paragraph" style:parent-style-name="Standard">
      <style:paragraph-properties fo:margin-top="0cm" fo:margin-bottom="0.212cm" style:contextual-spacing="false" fo:line-height="120%" fo:text-align="justify" style:justify-single-word="false"/>
      <style:text-properties fo:font-size="11pt" fo:language="es" fo:country="ES" style:font-size-asian="11pt" style:font-size-complex="11pt"/>
    </style:style>
    <style:style style:name="P9" style:family="paragraph" style:parent-style-name="Standard">
      <style:paragraph-properties fo:margin-top="0cm" fo:margin-bottom="0.318cm" style:contextual-spacing="false" fo:line-height="120%" fo:text-align="justify" style:justify-single-word="false"/>
    </style:style>
    <style:style style:name="T1" style:family="text">
      <style:text-properties fo:font-size="14pt" style:font-size-asian="14pt" style:font-size-complex="14pt"/>
    </style:style>
    <style:style style:name="T2" style:family="text">
      <style:text-properties fo:font-size="11pt" style:font-size-asian="11pt" style:font-size-complex="11pt"/>
    </style:style>
    <style:style style:name="T3" style:family="text">
      <style:text-properties fo:font-size="11pt" fo:language="es" fo:country="ES" style:font-size-asian="11pt" style:font-size-complex="11pt"/>
    </style:style>
    <style:style style:name="T4" style:family="text">
      <style:text-properties fo:language="es" fo:country="ES"/>
    </style:style>
    <style:style style:name="T5" style:family="text">
      <style:text-properties style:font-name="Calibri" fo:font-size="11pt" style:font-size-asian="11pt" style:font-size-complex="11pt"/>
    </style:style>
    <style:style style:name="T6" style:family="text">
      <style:text-properties fo:color="#000000" loext:opacity="100%" fo:font-size="11pt" style:font-size-asian="11pt" style:font-name-complex="Calibri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6"><text:span text:style-name="Intense_20_Reference"><text:span text:style-name="T1">PROTOCOLO DE TRANSPARENCIA TINGLADO FILM</text:span></text:span></text:p>
      <text:p text:style-name="P5"/>
      <text:p text:style-name="P9"><text:span text:style-name="T2">El presente documento recoge las políticas sobre transparencia en la gestión y publicación de la empresa TINGLADO FILM S.L. y actividad de producción cinematográfica y gestión cultural.</text:span></text:p>
      <text:p text:style-name="P7"><text:span text:style-name="T2">Principalmente son:</text:span></text:p>
      <text:list xml:id="list1191847455" text:style-name="WWNum2">
        <text:list-item>
          <text:p text:style-name="P2"><text:span text:style-name="T2">Portal de transparencia en la web de nuestra empresa, donde se publica el organigrama y funcionamiento, los servicios que prestamos y artículos de interés</text:span></text:p>
        </text:list-item>
        <text:list-item>
          <text:p text:style-name="P2"><text:span text:style-name="T2">Publicación anual de Memoria de Actividades y Rendición de cuentas a la sociedad general</text:span></text:p>
        </text:list-item>
        <text:list-item>
          <text:p text:style-name="P2"><text:span text:style-name="T2">Identificación de las fuentes de financiación e importes anuales que recibe la entidad.</text:span></text:p>
        </text:list-item>
        <text:list-item>
          <text:p text:style-name="P2"><text:span text:style-name="T2">Depósito de documentación Económica de la Sociedad (Cuentas Anuales) en el Registro Mercantil de Tenerife.</text:span></text:p>
        </text:list-item>
        <text:list-item>
          <text:p text:style-name="P2"><text:span text:style-name="T2">Y todo aquello que como empresa, debemos atender según la Ley 12/2014 de Transparencia del Gobierno de Canarias.</text:span></text:p>
        </text:list-item>
      </text:list>
      <text:p text:style-name="P1"><text:span text:style-name="T5">La transparencia y el acceso a la información pública debe ser fundamental en estos días. El conocimiento sobre la gestión de las ayudas públicas, máxime cuando estas son gestionadas por empresas privadas, debe ser una información al alcance de los ciudadanos ya que les afecta de manera directa. </text:span></text:p>
      <text:p text:style-name="P9"><text:span text:style-name="T6">La </text:span><text:span text:style-name="T3">Ley Canaria 12/2014 de 26 de diciembre de Transparencia y de Acceso a la Información Pública, obliga a ello, pero desde nuestra empresa entendemos que es una necesidad para promover la confianza de los ciudadanos en la correcta gestión de los escasos recursos públicos.</text:span></text:p>
      <text:p text:style-name="P9"><text:span text:style-name="T3">Este protocolo busca definir y desarrollar las actuaciones y procedimientos para cumplir la legislación vigente, y definir la estrategia en transparencia de la empresa Tinglado Film S.L. Al mismo tiempo, se pretende dar legal cumplimiento a las exigencias establecidas por el Comisionado de Transparencia y Acceso a la Información Pública de Canarias, a través del protocolo establecido en la Aplicación IT CANARIAS orientado a las entidades privadas; dando respuesta a un proceso de evaluación y de mejora continua y así favorecer la calidad de las actuaciones de la entidad.</text:span></text:p>
      <text:p text:style-name="P7"><text:span text:style-name="T3">Los principios éticos en los que se mueve nuestra empresa son:</text:span></text:p>
      <text:list xml:id="list2207575873" text:style-name="WWNum3">
        <text:list-item>
          <text:p text:style-name="P3"><text:span text:style-name="T3">Los representantes de la entidad actuarán en el desempeño de sus funciones de acuerdo con sus estatutos y al ordenamiento jurídico de aplicación a la entidad y ajustarán su actividad a los principios éticos y de conducta contenidos en este Protocolo.</text:span></text:p>
        </text:list-item>
        <text:list-item>
          <text:p text:style-name="P3"><text:soft-page-break/><text:span text:style-name="T3">Actuarán con transparencia en la gestión de la entidad, de acuerdo con los principios de eficacia, economía y eficiencia, adoptando las decisiones en exclusivo beneficio del interés público, de los ciudadanos/as y de las personas a las cuales se atienden diariamente.</text:span></text:p>
        </text:list-item>
        <text:list-item>
          <text:p text:style-name="P3"><text:span text:style-name="T3">Respetarán el principio de imparcialidad en su actuación ajeno a todo interés particular.</text:span></text:p>
        </text:list-item>
        <text:list-item>
          <text:p text:style-name="P3"><text:span text:style-name="T3">Rendición de cuentas de las decisiones y actuaciones propias.</text:span></text:p>
        </text:list-item>
        <text:list-item>
          <text:p text:style-name="P3"><text:span text:style-name="T3">Asegurarán el trato igual sin discriminaciones de ningún tipo en el ejercicio de sus funciones.</text:span></text:p>
        </text:list-item>
        <text:list-item>
          <text:p text:style-name="P4"><text:span text:style-name="T3">Actuarán con diligencia debida en el cumplimiento de sus obligaciones y fomentarán la calidad de la prestación de servicios.</text:span></text:p>
        </text:list-item>
      </text:list>
      <text:p text:style-name="P7"><text:span text:style-name="T3">Tinglado Film S.L. cumple así con la Ley de Transparencia, Ley Canaria 12/2014 de 26 de diciembre, ampliando la transparencia de la entidad, y garantizando el derecho de acceso a la información. A través del Portal de Transparencia de nuestra página web </text:span><text:a xlink:type="simple" xlink:href="http://www.tingladofilm.es" text:style-name="Internet_20_link" text:visited-style-name="Visited_20_Internet_20_Link"><text:span text:style-name="Internet_20_link"><text:span text:style-name="T3">www.tingladofilm.es</text:span></text:span></text:a><text:span text:style-name="T3"> cumplimos con la actual Ley Canaria de Transparencia, estableciendo el mapa actual de obligaciones establecidas en la Ley, para entidades privadas. Los ciudadanos podrán acceder a toda la información pública de esta entidad.</text:span></text:p>
      <text:p text:style-name="P8"/>
      <text:p text:style-name="P8"/>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alibri2" svg:font-family="Calibri"/>
    <style:font-face style:name="Arial Unicode MS" svg:font-family="'Arial Unicode MS'" style:font-family-generic="swiss"/>
    <style:font-face style:name="Courier New" svg:font-family="'Courier New'" style:font-adornments="Regular"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style:rfc-language-tag="es-ES-u-co-trad" fo:language="es" fo:country="E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2pt" style:rfc-language-tag="es-ES-u-co-trad" fo:language="es" fo:country="E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style:contextual-spacing="false"/>
      <style:text-properties style:font-name="Times New Roman" fo:font-family="'Times New Roman'" style:font-family-generic="roman" style:font-pitch="variable" fo:font-size="13.5pt" fo:font-weight="bold" style:font-size-asian="13.5pt" style:rfc-language-tag-asian="es-ES-u-co-trad" style:language-asian="es" style:country-asian="ES" style:font-weight-asian="bold" style:font-name-complex="Times New Roman1" style:font-family-complex="'Times New Roman'" style:font-family-generic-complex="system" style:font-pitch-complex="variable" style:font-size-complex="13.5pt" style:font-weight-complex="bold"/>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rfc-language-tag-asian="es-ES-u-co-trad" style:language-asian="es" style:country-asian="ES" style:font-name-complex="Times New Roman1" style:font-family-complex="'Times New Roman'" style:font-family-generic-complex="system" style:font-pitch-complex="variabl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Calibri" fo:font-family="Calibri" style:font-family-generic="roman" style:font-pitch="variable" style:font-name-complex="Calibri1" style:font-family-complex="Calibri"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Título_20_3_20_Car" style:display-name="Título 3 Car" style:family="text" style:parent-style-name="Default_20_Paragraph_20_Font">
      <style:text-properties style:font-name="Times New Roman" fo:font-family="'Times New Roman'" style:font-family-generic="roman" style:font-pitch="variable" fo:font-size="13.5pt" fo:font-weight="bold" style:font-size-asian="13.5pt" style:rfc-language-tag-asian="es-ES-u-co-trad" style:language-asian="es" style:country-asian="ES" style:font-weight-asian="bold" style:font-name-complex="Times New Roman1" style:font-family-complex="'Times New Roman'" style:font-family-generic-complex="system" style:font-pitch-complex="variable" style:font-size-complex="13.5pt" style:font-weight-complex="bold"/>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5b9bd5" loext:opacity="100%" fo:letter-spacing="0.009cm" fo:font-weight="bold" style:font-weight-asian="bold"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1"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1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Usuario de Microsoft Office</meta:initial-creator>
    <dc:creator>Luis Almagro</dc:creator>
    <meta:editing-cycles>7</meta:editing-cycles>
    <meta:creation-date>2021-07-05T11:38:00</meta:creation-date>
    <dc:date>2021-07-07T10:21:00</dc:date>
    <meta:editing-duration>PT46M</meta:editing-duration>
    <meta:generator>LibreOffice/7.1.2.2$MacOSX_X86_64 LibreOffice_project/8a45595d069ef5570103caea1b71cc9d82b2aae4</meta:generator>
    <meta:document-statistic meta:table-count="0" meta:image-count="0" meta:object-count="0" meta:page-count="2" meta:paragraph-count="19" meta:word-count="536" meta:character-count="3393" meta:non-whitespace-character-count="2886"/>
    <meta:user-defined meta:name="AppVersion">16.0000</meta:user-defined>
    <meta:template xlink:type="simple" xlink:actuate="onRequest" xlink:title="Normal" xlink:href=""/>
  </office:meta>
</office:document-meta>
</file>