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fo:language="es" fo:country="ES" style:font-size-asian="5pt" style:font-size-complex="5pt"/>
    </style:style>
    <style:style style:name="P5" style:family="paragraph" style:parent-style-name="Standard">
      <style:text-properties fo:font-size="5pt" fo:language="es" fo:country="ES" fo:font-weight="bold" style:font-size-asian="5pt" style:font-weight-asian="bold" style:font-size-complex="5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orphans="0" fo:widows="0"/>
      <style:text-properties fo:font-size="9pt" style:font-size-asian="9pt" style:font-name-complex="Times New Roman1" style:font-size-complex="9pt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size="11pt" fo:language="es" fo:country="ES" fo:font-weight="bold" style:font-size-asian="11pt" style:font-weight-asian="bold" style:font-size-complex="11pt"/>
    </style:style>
    <style:style style:name="T3" style:family="text">
      <style:text-properties fo:font-size="11pt" fo:language="es" fo:country="ES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bookmark text:name="_GoBack"/><text:span text:style-name="T1">AYUDAS Y SUBVENCIONES </text:span></text:p>
      <text:p text:style-name="P1"/>
      <text:p text:style-name="P1"/>
      <text:p text:style-name="Standard"><text:span text:style-name="T2">PELÍCULA REFUFIADAS CLIMÁTICAS (dirigido por David Baute)</text:span></text:p>
      <text:p text:style-name="Standard"><text:span text:style-name="T3">Largometraje de Animación, 80min. España / Francia</text:span></text:p>
      <text:p text:style-name="P4"/>
      <text:p text:style-name="Standard"><text:span text:style-name="T4">Convocatoria de Subvenciones 2020, <text:s/>de la Consejería de Educación, Universidades, Cultura y Deporte del Gobierno de Canaria, a la producción de películas de Ficción, Animación y Documental, así como Series de Televisión, efectuada por la orden número 367/2020 de 10 de Julio</text:span></text:p>
      <text:p text:style-name="P6"/>
      <text:p text:style-name="Standard"><text:span text:style-name="T4">Mediante Resolución n.º 262/2020, de 30 de noviembre, se otorgó a la empresa Tinglado Film, S.L., con CIF. B38805487, una subvención por importe total de 225.000,00 €, para la financiación de la obra en la categoría de producción de largometraje y series de televisión de ficción, animación o documentales, denominada “Refugiadas climáticas” Expte. 0012, con la siguiente distribución por anualidades:</text:span></text:p>
      <text:p text:style-name="P6"/>
      <text:p text:style-name="Standard"><text:span text:style-name="T4">• año 2020 : 11.250,00 €</text:span></text:p>
      <text:p text:style-name="Standard"><text:span text:style-name="T4">• año 2021: 45.000,00 €</text:span></text:p>
      <text:p text:style-name="Standard"><text:span text:style-name="T4">• año 2022: 135.000,00 €</text:span></text:p>
      <text:p text:style-name="Standard"><text:span text:style-name="T4">• año 2023: 33.750,00 €</text:span></text:p>
      <text:p text:style-name="P5"/>
      <text:p text:style-name="P5"/>
      <text:p text:style-name="P5"/>
      <text:p text:style-name="P5"/>
      <text:p text:style-name="P5"/>
      <text:p text:style-name="Standard"><text:span text:style-name="T2">PELÍCULA SUGAR ISLAND (dirigido por Johanné Gomez)</text:span></text:p>
      <text:p text:style-name="Standard"><text:span text:style-name="T3">Largometraje Documental, 75min. España / República Dominicana</text:span></text:p>
      <text:p text:style-name="P5"/>
      <text:p text:style-name="Standard"><text:span text:style-name="T4">Convocatoria de Subvenciones 2020, <text:s/>de la Consejería de Educación, Universidades, Cultura y Deporte del Gobierno de Canaria, al desarrollo de producción de películas de Ficción, Animación y Documental, efectuada por la orden número 368/2020 de 10 de Julio</text:span></text:p>
      <text:p text:style-name="P6"/>
      <text:p text:style-name="Standard"><text:span text:style-name="T4">Mediante Resolución n.º 261/2020, de 30 de noviembre, se resolvió de forma definitiva la citada convocatoria otorgándose a la empresa Tinglado Film, S.L., CIF. B38805487, una subvención por importe total de 30.000,00 € para la financiación de la obra en la categoría de desarrollo de largometraje y series de televisión de ficción, animación o documentales, denominada “Sugar Island”, Expte. 0048, con la siguiente distribución por anualidades:</text:span></text:p>
      <text:p text:style-name="P6"/>
      <text:p text:style-name="Standard"><text:span text:style-name="T4">• año 2020 : 3.000,00 €</text:span></text:p>
      <text:p text:style-name="Standard"><text:span text:style-name="T4">• año 2021: 18.000,00 €</text:span></text:p>
      <text:p text:style-name="Standard"><text:span text:style-name="T4">• año 2022: 9.000,00 €</text:span></text:p>
      <text:p text:style-name="P6"/>
      <text:p text:style-name="P6"/>
      <text:p text:style-name="P6"/>
      <text:p text:style-name="P6"/>
      <text:p text:style-name="P6"/>
      <text:p text:style-name="Standard"><text:span text:style-name="T2">CORTOMETRAJE GLIESE (dirigido por Jorge Guimerá)</text:span></text:p>
      <text:p text:style-name="Standard"><text:span text:style-name="T3">Cortometraje de Ciencia Ficción, <text:s/>25min. España </text:span></text:p>
      <text:p text:style-name="P4"/>
      <text:p text:style-name="Standard"><text:span text:style-name="T4">Convocatoria de Subvenciones 2020, <text:s/>de la Consejería de Educación, Universidades, Cultura y Deporte del Gobierno de Canaria, al desarrollo de producción de películas de Ficción, Animación y Documental, efectuada por la orden número 368/2020 de 10 de Julio</text:span></text:p>
      <text:p text:style-name="P7"/>
      <text:p text:style-name="P9"><text:span text:style-name="T5">Mediante Resolución n.º 261/2020, de 30 de noviembre, se resolvió de forma</text:span></text:p>
      <text:p text:style-name="P9"><text:span text:style-name="T5">definitiva la citada convocatoria otorgándose a la empresa Tinglado Film, S.L., CIF. B38805487,</text:span></text:p>
      <text:p text:style-name="P9"><text:span text:style-name="T5">una subvención por importe total de 20.000,00 € para la financiación de la obra en la categoría</text:span></text:p>
      <text:p text:style-name="P9"><text:span text:style-name="T5">de producción de cortometrajes, denominada “Gliese” Expte. 0027, con la siguiente distribución</text:span></text:p>
      <text:p text:style-name="P9"><text:span text:style-name="T5">por anualidades:</text:span></text:p>
      <text:p text:style-name="P8"/>
      <text:p text:style-name="P9"><text:span text:style-name="T5">• año 2020 : 1.000,00 €</text:span></text:p>
      <text:p text:style-name="P9"><text:span text:style-name="T5">• año 2021: 13.000,00 €</text:span></text:p>
      <text:p text:style-name="Standard"><text:span text:style-name="T5">• año 2022: 6.000,00 €</text:span>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5_20_Car" style:display-name="Título 5 Car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2_20_Car" style:display-name="Título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dc:creator>Usuario de Microsoft Office</dc:creator>
    <meta:editing-cycles>2</meta:editing-cycles>
    <meta:creation-date>2021-07-07T12:50:00</meta:creation-date>
    <dc:date>2021-07-07T12:50:00</dc:date>
    <meta:editing-duration>PT1M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27" meta:word-count="396" meta:character-count="2569" meta:non-whitespace-character-count="2194"/>
    <meta:user-defined meta:name="AppVersion">15.0000</meta:user-defined>
    <meta:template xlink:type="simple" xlink:actuate="onRequest" xlink:title="Normal.dotm" xlink:href=""/>
  </office:meta>
</office:document-meta>
</file>