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gt;&quot;Yˇ" svg:font-family="¿&gt;&quot;Yˇ" style:font-family-generic="roman" style:font-pitch="variable"/>
    <style:font-face style:name="¿&gt;&quot;Yˇ1" svg:font-family="¿&gt;&quot;Yˇ"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s" fo:country="ES"/>
    </style:style>
    <style:style style:name="P3" style:family="paragraph" style:parent-style-name="Standard">
      <loext:graphic-properties draw:fill="solid" draw:fill-color="#ffffff"/>
      <style:paragraph-properties fo:background-color="#ffffff" style:vertical-align="baseline"/>
      <style:text-properties fo:color="#2e2d2d" loext:opacity="100%" style:font-name="Helvetica" fo:font-style="italic" style:rfc-language-tag-asian="es-ES-u-co-trad" style:language-asian="es" style:country-asian="ES" style:font-style-asian="italic" style:font-name-complex="Times New Roman1" style:font-style-complex="italic" loext:padding="0cm" loext:border="none" loext:shadow="none"/>
    </style:style>
    <style:style style:name="P4" style:family="paragraph" style:parent-style-name="Standard">
      <loext:graphic-properties draw:fill="solid" draw:fill-color="#ffffff"/>
      <style:paragraph-properties fo:background-color="#ffffff" style:vertical-align="baseline"/>
      <style:text-properties fo:color="#2e2d2d" loext:opacity="100%" style:font-name="Helvetica" fo:font-style="italic" style:text-underline-style="solid" style:text-underline-width="auto" style:text-underline-color="font-color" style:rfc-language-tag-asian="es-ES-u-co-trad" style:language-asian="es" style:country-asian="ES" style:font-style-asian="italic" style:font-name-complex="Times New Roman1" style:font-style-complex="italic" loext:padding="0cm" loext:border="none" loext:shadow="none"/>
    </style:style>
    <style:style style:name="P5" style:family="paragraph" style:parent-style-name="Standard">
      <loext:graphic-properties draw:fill="solid" draw:fill-color="#ffffff"/>
      <style:paragraph-properties fo:background-color="#ffffff" style:vertical-align="baseline"/>
      <style:text-properties fo:color="#2e2d2d" loext:opacity="100%" style:font-name="Helvetica" fo:font-size="11pt" style:font-name-asian="Times New Roman1" style:font-size-asian="11pt" style:rfc-language-tag-asian="es-ES-u-co-trad" style:language-asian="es" style:country-asian="ES" style:font-name-complex="Times New Roman1" style:font-size-complex="11pt"/>
    </style:style>
    <style:style style:name="P6" style:family="paragraph" style:parent-style-name="Standard">
      <loext:graphic-properties draw:fill="solid" draw:fill-color="#ffffff"/>
      <style:paragraph-properties fo:background-color="#ffffff" style:vertical-align="baseline"/>
      <style:text-properties fo:color="#2e2d2d" loext:opacity="100%" style:font-name="Helvetica" fo:font-size="11pt" style:font-size-asian="11pt" style:rfc-language-tag-asian="es-ES-u-co-trad" style:language-asian="es" style:country-asian="ES" style:font-name-complex="Times New Roman1" style:font-size-complex="11pt"/>
    </style:style>
    <style:style style:name="P7" style:family="paragraph" style:parent-style-name="Standard">
      <loext:graphic-properties draw:fill="solid" draw:fill-color="#ffffff"/>
      <style:paragraph-properties fo:background-color="#ffffff" style:vertical-align="baseline"/>
      <style:text-properties fo:color="#2e2d2d" loext:opacity="100%" style:font-name="Helvetica" fo:font-size="11pt" fo:font-weight="bold" style:font-size-asian="11pt" style:rfc-language-tag-asian="es-ES-u-co-trad" style:language-asian="es" style:country-asian="ES" style:font-weight-asian="bold" style:font-name-complex="Times New Roman1" style:font-size-complex="11pt"/>
    </style:style>
    <style:style style:name="P8" style:family="paragraph" style:parent-style-name="Standard">
      <loext:graphic-properties draw:fill="solid" draw:fill-color="#ffffff"/>
      <style:paragraph-properties fo:background-color="#ffffff" style:vertical-align="baseline"/>
      <style:text-properties fo:color="#2e2d2d" loext:opacity="100%" style:font-name="Helvetica" style:text-underline-style="solid" style:text-underline-width="auto" style:text-underline-color="font-color" style:rfc-language-tag-asian="es-ES-u-co-trad" style:language-asian="es" style:country-asian="ES" style:font-name-complex="Times New Roman1"/>
    </style:style>
    <style:style style:name="P9" style:family="paragraph" style:parent-style-name="Standard">
      <loext:graphic-properties draw:fill="solid" draw:fill-color="#ffffff"/>
      <style:paragraph-properties fo:background-color="#ffffff" style:vertical-align="baseline"/>
      <style:text-properties fo:color="#2e2d2d" loext:opacity="100%" fo:font-size="11pt" style:font-size-asian="11pt" style:rfc-language-tag-asian="es-ES-u-co-trad" style:language-asian="es" style:country-asian="ES" style:font-name-complex="Times New Roman1" style:font-size-complex="11pt"/>
    </style:style>
    <style:style style:name="P10" style:family="paragraph" style:parent-style-name="Standard">
      <loext:graphic-properties draw:fill="solid" draw:fill-color="#ffffff"/>
      <style:paragraph-properties fo:background-color="#ffffff" style:vertical-align="baseline"/>
    </style:style>
    <style:style style:name="P11" style:family="paragraph" style:parent-style-name="Standard" style:list-style-name="WWNum1">
      <loext:graphic-properties draw:fill="solid" draw:fill-color="#ffffff"/>
      <style:paragraph-properties fo:margin-left="0cm" fo:margin-right="0cm" fo:text-indent="-0.635cm" style:auto-text-indent="false" fo:background-color="#ffffff" style:vertical-align="baseline"/>
    </style:style>
    <style:style style:name="P12" style:family="paragraph" style:parent-style-name="Standard">
      <style:paragraph-properties fo:orphans="0" fo:widows="0"/>
    </style:style>
    <style:style style:name="P13" style:family="paragraph" style:parent-style-name="Standard">
      <style:paragraph-properties fo:orphans="0" fo:widows="0"/>
      <style:text-properties fo:font-size="11pt" style:font-size-asian="11pt" style:font-name-complex="¿&gt;&quot;Yˇ1" style:font-size-complex="11pt"/>
    </style:style>
    <style:style style:name="P14" style:family="paragraph" style:parent-style-name="Standard">
      <style:paragraph-properties fo:orphans="0" fo:widows="0"/>
      <style:text-properties style:font-name="¿&gt;&quot;Yˇ" fo:font-size="11pt" style:font-size-asian="11pt" style:font-name-complex="¿&gt;&quot;Yˇ1" style:font-size-complex="11pt"/>
    </style:style>
    <style:style style:name="P15" style:family="paragraph" style:parent-style-name="Standard">
      <loext:graphic-properties draw:fill="solid" draw:fill-color="#ffffff"/>
      <style:paragraph-properties fo:background-color="#ffffff"/>
    </style:style>
    <style:style style:name="P16" style:family="paragraph" style:parent-style-name="Standard">
      <loext:graphic-properties draw:fill="solid" draw:fill-color="#ffffff"/>
      <style:paragraph-properties fo:background-color="#ffffff"/>
      <style:text-properties fo:color="#222222" loext:opacity="100%" fo:font-size="11pt" style:font-name-asian="Times New Roman1" style:font-size-asian="11pt" style:rfc-language-tag-asian="es-ES-u-co-trad" style:language-asian="es" style:country-asian="ES" style:font-name-complex="Arial" style:font-size-complex="11pt"/>
    </style:style>
    <style:style style:name="P17" style:family="paragraph" style:parent-style-name="Standard">
      <style:text-properties style:font-name="Times New Roman" style:font-name-asian="Times New Roman1" style:rfc-language-tag-asian="es-ES-u-co-trad" style:language-asian="es" style:country-asian="ES" style:font-name-complex="Times New Roman1"/>
    </style:style>
    <style:style style:name="T1" style:family="text">
      <style:text-properties fo:language="es" fo:country="ES" fo:font-weight="bold" style:font-weight-asian="bold"/>
    </style:style>
    <style:style style:name="T2" style:family="text">
      <style:text-properties fo:color="#2e2d2d" loext:opacity="100%" style:font-name="Helvetica" fo:font-style="italic" style:text-underline-style="solid" style:text-underline-width="auto" style:text-underline-color="font-color" style:rfc-language-tag-asian="es-ES-u-co-trad" style:language-asian="es" style:country-asian="ES" style:font-style-asian="italic" style:font-name-complex="Times New Roman1" style:font-style-complex="italic" loext:padding="0cm" loext:border="none" loext:shadow="none"/>
    </style:style>
    <style:style style:name="T3" style:family="text">
      <style:text-properties fo:color="#2e2d2d" loext:opacity="100%" style:font-name="Helvetica" fo:font-size="11pt" style:font-name-asian="Times New Roman1" style:font-size-asian="11pt" style:rfc-language-tag-asian="es-ES-u-co-trad" style:language-asian="es" style:country-asian="ES" style:font-name-complex="Times New Roman1" style:font-size-complex="11pt"/>
    </style:style>
    <style:style style:name="T4" style:family="text">
      <style:text-properties fo:color="#2e2d2d" loext:opacity="100%" style:font-name="Helvetica" fo:font-size="11pt" fo:font-weight="bold" style:font-size-asian="11pt" style:rfc-language-tag-asian="es-ES-u-co-trad" style:language-asian="es" style:country-asian="ES" style:font-weight-asian="bold" style:font-name-complex="Times New Roman1" style:font-size-complex="11pt"/>
    </style:style>
    <style:style style:name="T5" style:family="text">
      <style:text-properties fo:color="#2e2d2d" loext:opacity="100%" style:font-name="Helvetica" style:text-underline-style="solid" style:text-underline-width="auto" style:text-underline-color="font-color" style:rfc-language-tag-asian="es-ES-u-co-trad" style:language-asian="es" style:country-asian="ES" style:font-name-complex="Times New Roman1"/>
    </style:style>
    <style:style style:name="T6" style:family="text">
      <style:text-properties fo:color="#2e2d2d" loext:opacity="100%" style:font-name="Helvetica" fo:font-weight="bold" style:rfc-language-tag-asian="es-ES-u-co-trad" style:language-asian="es" style:country-asian="ES" style:font-weight-asian="bold" style:font-name-complex="Times New Roman1"/>
    </style:style>
    <style:style style:name="T7" style:family="text">
      <style:text-properties fo:color="#2e2d2d" loext:opacity="100%" fo:font-size="11pt" style:font-size-asian="11pt" style:rfc-language-tag-asian="es-ES-u-co-trad" style:language-asian="es" style:country-asian="ES" style:font-name-complex="Times New Roman1" style:font-size-complex="11pt"/>
    </style:style>
    <style:style style:name="T8" style:family="text">
      <style:text-properties fo:font-size="11pt" style:font-size-asian="11pt" style:font-name-complex="¿&gt;&quot;Yˇ1" style:font-size-complex="11pt"/>
    </style:style>
    <style:style style:name="T9" style:family="text">
      <style:text-properties fo:color="#222222" loext:opacity="100%" style:font-name="Helvetica" fo:font-size="11pt" fo:font-weight="bold" style:font-name-asian="Times New Roman1" style:font-size-asian="11pt" style:rfc-language-tag-asian="es-ES-u-co-trad" style:language-asian="es" style:country-asian="ES" style:font-weight-asian="bold" style:font-name-complex="Arial" style:font-size-complex="11pt"/>
    </style:style>
    <style:style style:name="T10" style:family="text">
      <style:text-properties fo:color="#222222" loext:opacity="100%" fo:font-size="11pt" style:font-name-asian="Times New Roman1" style:font-size-asian="11pt" style:rfc-language-tag-asian="es-ES-u-co-trad" style:language-asian="es" style:country-asian="ES"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RGANIZATIVA</text:span></text:p>
      <text:p text:style-name="P2"/>
      <text:p text:style-name="P3"/>
      <text:p text:style-name="P10"><text:span text:style-name="T2">ORGANIGRAMA:</text:span></text:p>
      <text:p text:style-name="P4"/>
      <text:list xml:id="list1020655697" text:style-name="WWNum1">
        <text:list-item>
          <text:p text:style-name="P11"><text:span text:style-name="T3">ADMINISTRADOR ÚNICO</text:span></text:p>
        </text:list-item>
      </text:list>
      <text:p text:style-name="P10"><text:span text:style-name="T3">David Baute Gutiérrez</text:span></text:p>
      <text:p text:style-name="P5"/>
      <text:list xml:id="list93931254527859" text:continue-numbering="true" text:style-name="WWNum1">
        <text:list-item>
          <text:p text:style-name="P11"><text:span text:style-name="T3">SOCIA DE LA ENTIDAD MERCANTIL</text:span></text:p>
        </text:list-item>
      </text:list>
      <text:p text:style-name="P10"><text:span text:style-name="T3">Elsa Hernández Martín</text:span></text:p>
      <text:p text:style-name="P5"/>
      <text:list xml:id="list93932801029055" text:continue-numbering="true" text:style-name="WWNum1">
        <text:list-item>
          <text:p text:style-name="P11"><text:span text:style-name="T3">UNIDAD DE PRODUCCIÓN</text:span></text:p>
        </text:list-item>
      </text:list>
      <text:p text:style-name="P10"><text:span text:style-name="T3">Jorge Guimerá Valladares</text:span></text:p>
      <text:p text:style-name="P10"><text:span text:style-name="T3">Miguel Angel Perez Quintero</text:span></text:p>
      <text:p text:style-name="P5"/>
      <text:p text:style-name="P8"/>
      <text:p text:style-name="P10"><text:span text:style-name="T5">PERFIL DEL EQUIPO PROFESIONAL</text:span></text:p>
      <text:p text:style-name="P8"/>
      <text:p text:style-name="P10"><text:span text:style-name="T4">David Baute Gutiérrez</text:span></text:p>
      <text:p text:style-name="P12"><text:span text:style-name="T8">Estudió realización de programas audiovisuales en el Instituto Oficial de Radio Televisión Española, en Madrid. Posteriormente ha continuado sus estudios en la Escuela Superior de Artes y Espectáculos de Madrid T.A.I. como editor de vídeo y cine. Y de Dirección Cinematográfica, en la Escuela Internacional de Cine de la Habana, Cuba.</text:span></text:p>
      <text:p text:style-name="P13"/>
      <text:p text:style-name="P12"><text:span text:style-name="T8">Director artístico del Festival Internacional de Cine Documental MIRADASDOC. Presidente del Cluster Audiovisual de Canarias (2012/2013). Coordinador del Espacio Universitario Audiovisual (EUA), de la Universidad de La Laguna (2011/ 2013). Ha sido invitado como jurado y analista de proyectos en diversos festivales y mercados internacionales de cine documental.</text:span></text:p>
      <text:p text:style-name="P13"/>
      <text:p text:style-name="P12"><text:span text:style-name="T8">Su última película documental ÉXODO CLIMÁTICO (2020), fue estrenada en el Festival Internacional de Cine de Valladolid, obtuvo el premio Espiga Verde.</text:span></text:p>
      <text:p text:style-name="P13"/>
      <text:p text:style-name="P12"><text:span text:style-name="T8">MILAGROS (2017) Sección Oficial Festival de Cine de Málaga, Festival Internacional de República Dominicana, Festival de Cine de Trieste, Festival Internacional de Cine de Las Palmas de Gran Canaria. Emitido por TV Brasil, Canal 12 México y TV Canaria.</text:span></text:p>
      <text:p text:style-name="P13"/>
      <text:p text:style-name="P12"><text:span text:style-name="T8">LA MURGA ÓPERA POPULAR, (2013) Festival Internacional de Cine de Tarapacá – Chile, Festival Cineseptiembre – México, Madurai Film Festival – India, Festival de la Memoria</text:span></text:p>
      <text:p text:style-name="P12"><text:span text:style-name="T8">del Documental Iberoamericano - México, Muestra Alcances– Cádiz, Festival de Cine de Ocejón – Guadalajara, Fic Porcuna – Jaén. Emitido por TVE, TV Uruguay y TVCanaria.</text:span></text:p>
      <text:p text:style-name="P13"/>
      <text:p text:style-name="P12"><text:span text:style-name="T8">En 2010 estrena la película documental ELLA(s). Festival de cine de Málaga. Biznaga “Derechos de la Mujer”, Festival de Cine Latinoamericano de Trieste “Premio Malvinas”, Festival de Cine de Guadalajara - México, Festival de Cine de Bogotá - Colombia, Festival de Cine Atlantidoc - Uruguay, Festival de Cine Ourense, Festival de Cine de Stuttgart, Festival de Cine Joven La Habana, Festival el Ojo Cojo de Madrid, Festival de cine Contra el Silencio de</text:span></text:p>
      <text:p text:style-name="P12"><text:span text:style-name="T8">Buenos Aires… Emitido por TVE y TVCanaria.</text:span></text:p>
      <text:p text:style-name="P13"/>
      <text:p text:style-name="P13"/>
      <text:p text:style-name="P13"/>
      <text:p text:style-name="P13"/>
      <text:p text:style-name="P14"/>
      <text:p text:style-name="P6"/>
      <text:p text:style-name="P10"><text:span text:style-name="T4">Elsa Hernández Martín</text:span></text:p>
      <text:p text:style-name="P10"><text:soft-page-break/><text:span text:style-name="T7">Desde 2008 dirige el área de producción de Tinglado Film, de la que forma parte como socia, y ha realizado la producción ejecutiva de diversos proyectos cinematográficos y publicitarios. Su trabajo mas reciente ha sido la producción</text:span></text:p>
      <text:p text:style-name="P10"><text:span text:style-name="T7">de “ÉXODO CLIMÁTICO” (2020), cuyo complejo rodaje se realizó en Turkana (Kenia), San Martín (Caribe) y Ghoramara (India). Estreno en el Festival Internacional de Cine de Valladolid,</text:span></text:p>
      <text:p text:style-name="P10"><text:span text:style-name="T7">donde obtuvo el premio Espiga Verde.</text:span></text:p>
      <text:p text:style-name="P9"/>
      <text:p text:style-name="P10"><text:span text:style-name="T7">Ha formado parte del equipo de producción de Tinglado Film en los largometrajes MILAGROS, presentado en el festival de Cine de Málaga en 2018, “LA MURGA, OPERA POPULAR” coproducción de España – Uruguay para TVE, “ELLA(S)” (2011) coprodución España – México, película que fue presentada en el Festival Internacional de Cine de Guadalajara, y fue premiada en el Festival de Cine de Málaga.</text:span></text:p>
      <text:p text:style-name="P9"/>
      <text:p text:style-name="P10"><text:span text:style-name="T7">Sus inicios en la producción estuvieron marcados por colaboraciones en el departamento de producción de TINGLADO FILM en la serie documental “LA MEMORIA SILENCIADA” para la TV Canaria en 2007.</text:span></text:p>
      <text:p text:style-name="P9"/>
      <text:p text:style-name="P7"/>
      <text:p text:style-name="P10"><text:span text:style-name="T4">Jorge Guimerá Valladares</text:span></text:p>
      <text:p text:style-name="P12"><text:span text:style-name="T8">Se licenció en Comunicación Audiovisual en la Universidad Complutense de Madrid y se especializó en Dirección de Cine. Realizó diferentes cursos de dirección y guión:</text:span></text:p>
      <text:p text:style-name="P12"><text:span text:style-name="T8">- Dirección de Actores, con Manuel Martín Cuenca, EICTV San Antonio de los Baños 2009</text:span></text:p>
      <text:p text:style-name="P12"><text:span text:style-name="T8">- La nueva mirada de los creadores en el cine español, U.C.M., con Gerardo Herrero, Antonio Saura, Cesc Gay, Andrés V. Gómez, Agustín Díaz Yanes, Enrique Urbizu, Federico Luppi, etc. 2007</text:span></text:p>
      <text:p text:style-name="P12"><text:span text:style-name="T8">- Presentación de Proyectos de Largometraje, con Daniel Remón, Ars-Media (Madrid) 2015</text:span></text:p>
      <text:p text:style-name="P12"><text:span text:style-name="T8">- Creación y Venta de un Guión de Cine y Televisión, con Cari Fernández, Metrópolis (Madrid) 2015</text:span></text:p>
      <text:p text:style-name="P12"><text:span text:style-name="T8">- Workshop de Guión de Largometraje, con Daniel Tubau y Javier Fonseca, Factoría del Guión (Madrid) 2012</text:span></text:p>
      <text:p text:style-name="P12"><text:span text:style-name="T8">- Desarrollo de Guión de Cine, con Yolanda Barrasa, EICTV y CECAN 2008</text:span></text:p>
      <text:p text:style-name="P12"><text:span text:style-name="T8">- Las relaciones creativas del triángulo directores, guionistas y productores, U.C.M, con Gerardo Herrero, Ana Amigo, Jaime Rosales, María José Díez, Miguel Morales, etc.) 2008</text:span></text:p>
      <text:p text:style-name="P13"/>
      <text:p text:style-name="P12"><text:span text:style-name="T8">Escribe y dirige más de una decena de cortometrajes, spots y videoclips. Lleva a cabo labores de guión, dirección y producción en diferentes productoras como: InfoCap Video Contenidos 2.0, Gran Consumo TV, Info Taller TV, Campus Training, Tinglado Film y B-Water Studios. Además, tiene formación y experiencia como actor y cámara en productoras como: LaSoga Films, El Viaje Films, TVE, Weinstein Co. O Warner Bros.</text:span></text:p>
      <text:p text:style-name="P8"/>
      <text:p text:style-name="P8"/>
      <text:p text:style-name="P8"/>
      <text:p text:style-name="P8"/>
      <text:p text:style-name="P8"/>
      <text:p text:style-name="P8"/>
      <text:p text:style-name="P8"/>
      <text:p text:style-name="P8"/>
      <text:p text:style-name="P8"/>
      <text:p text:style-name="P8"/>
      <text:p text:style-name="P8"/>
      <text:p text:style-name="P15"><text:span text:style-name="T9">Miguel Ángel Pérez Quintero</text:span></text:p>
      <text:p text:style-name="P15"><text:span text:style-name="T10">Licenciado en Ciencias Económicas y Empresariales por la Universidad de Las Palmas de Gran Canaria, es uno de los fundadores de la Asociación de Cine Vértigo, entidad sin ánimo de lucro </text:span><text:soft-page-break/><text:span text:style-name="T10">que desde hace 25 años difunde el cine no comercial con actividades como Ibértigo - Muestra de cine iberoamericano de Las Palmas de Gran Canaria, donde es el programador desde su primera edición en 2003 hasta la actualidad. </text:span></text:p>
      <text:p text:style-name="P16"/>
      <text:p text:style-name="P15"><text:bookmark text:name="_GoBack"/><text:span text:style-name="T10">Programador, asesor de contenidos y miembro del Comité de Selección de MiradasDoc. Integrante del Comité Asesor y de Selección del Festival Internacional de Cine de Las Palmas de G.C, donde también es el Coordinador del Departamento de Hospitality. Jurado en del Festival Internacional de Cine de Monterrey (México), el Spain Moving Images Festival (España), el Festival de cortometrajes Requena y... ¡Acción! (España) o de Canarias en Corto (España).</text:span></text:p>
      <text:p text:style-name="P16"/>
      <text:p text:style-name="P15"><text:span text:style-name="T10">Estas actividades las ha compaginado con su presencia activa en medios de comunicación, como director de los programas de radio “Sunset Boulevard” y “Días de radio”, o como articulista en diversos periódicos (La Gaceta de Canarias, Canarias 7, La Provincia, etc.).</text:span></text:p>
      <text:p text:style-name="P16"/>
      <text:p text:style-name="P15"><text:span text:style-name="T10">Desarrollando estas dos facetas ha estado presente en el Locarno Film Festival (Suiza), Festival international du film de Cannes (France), Internazionale d'Arte Cinematografica della Biennale di Venezia (Italia), Internationale Filmfestspiele Berlin (Alemania) o el Festival Internacional de Cine de San Sebastián (España).</text:span></text:p>
      <text:p text:style-name="P17"/>
      <text:p text:style-name="P8"/>
      <text:p text:style-name="P8"/>
      <text:p text:style-name="P8"/>
      <text:p text:style-name="P8"/>
      <text:p text:style-name="P8"/>
      <text:p text:style-name="P8"/>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gt;&quot;Yˇ" svg:font-family="¿&gt;&quot;Yˇ" style:font-family-generic="roman" style:font-pitch="variable"/>
    <style:font-face style:name="¿&gt;&quot;Yˇ1" svg:font-family="¿&gt;&quot;Yˇ"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style:rfc-language-tag="es-ES-u-co-trad" fo:language="es" fo:country="E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style:rfc-language-tag="es-ES-u-co-trad" fo:language="es" fo:country="E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3" style:display-name="Heading 3" style:family="paragraph" style:parent-style-name="Standard" loext:linked-style-name="Título_20_3_20_Car" style:default-outline-level="3" style:list-style-name="" style:class="text">
      <style:paragraph-properties fo:margin-top="0.494cm" fo:margin-bottom="0.494cm" style:contextual-spacing="false"/>
      <style:text-properties style:font-name="Times New Roman" fo:font-family="'Times New Roman'" style:font-family-generic="roman" style:font-pitch="variable" fo:font-size="13.5pt" fo:font-weight="bold" style:font-size-asian="13.5pt" style:rfc-language-tag-asian="es-ES-u-co-trad"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rfc-language-tag-asian="es-ES-u-co-trad" style:language-asian="es" style:country-asian="ES" style:font-name-complex="Times New Roman1" style:font-family-complex="'Times New Roman'" style:font-family-generic-complex="system" style:font-pitch-complex="variabl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ítulo_20_3_20_Car" style:display-name="Título 3 Car" style:family="text" style:parent-style-name="Default_20_Paragraph_20_Font" loext:linked-style-name="Heading_20_3">
      <style:text-properties style:font-name="Times New Roman" fo:font-family="'Times New Roman'" style:font-family-generic="roman" style:font-pitch="variable" fo:font-size="13.5pt" fo:font-weight="bold" style:font-size-asian="13.5pt" style:rfc-language-tag-asian="es-ES-u-co-trad"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suario de Microsoft Office</meta:initial-creator>
    <dc:creator>Usuario de Microsoft Office</dc:creator>
    <meta:editing-cycles>2</meta:editing-cycles>
    <meta:creation-date>2022-07-03T22:34:00</meta:creation-date>
    <dc:date>2022-07-03T22:34:00</dc:date>
    <meta:editing-duration>PT2M</meta:editing-duration>
    <meta:generator>LibreOffice/7.3.4.2$MacOSX_X86_64 LibreOffice_project/728fec16bd5f605073805c3c9e7c4212a0120dc5</meta:generator>
    <meta:document-statistic meta:table-count="0" meta:image-count="0" meta:object-count="0" meta:page-count="3" meta:paragraph-count="40" meta:word-count="933" meta:character-count="6098" meta:non-whitespace-character-count="5200"/>
    <meta:user-defined meta:name="AppVersion">15.0000</meta:user-defined>
    <meta:template xlink:type="simple" xlink:actuate="onRequest" xlink:title="Normal.dotm" xlink:href=""/>
  </office:meta>
</office:document-meta>
</file>