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¿é¿^ˇ" svg:font-family="¿é¿^ˇ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fo:language="es" fo:country="ES" style:font-size-asian="11pt" style:font-size-complex="11pt"/>
    </style:style>
    <style:style style:name="P4" style:family="paragraph" style:parent-style-name="Standard">
      <style:text-properties fo:font-size="5pt" fo:language="es" fo:country="ES" style:font-size-asian="5pt" style:font-size-complex="5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text-properties fo:font-size="9.5pt" style:font-size-asian="9.5pt" style:font-name-complex="Times New Roman1" style:font-size-complex="9.5pt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font-size="11pt" fo:language="es" fo:country="ES" fo:font-weight="bold" style:font-size-asian="11pt" style:font-weight-asian="bold" style:font-size-complex="11pt"/>
    </style:style>
    <style:style style:name="T3" style:family="text">
      <style:text-properties fo:font-size="11pt" fo:language="es" fo:country="ES" style:font-size-asian="11pt" style:font-size-complex="11pt"/>
    </style:style>
    <style:style style:name="T4" style:family="text">
      <style:text-properties fo:font-size="11pt" fo:font-weight="bold" style:font-size-asian="11pt" style:font-weight-asian="bold" style:font-name-complex="¿é¿^ˇ" style:font-size-complex="11pt"/>
    </style:style>
    <style:style style:name="T5" style:family="text">
      <style:text-properties fo:font-size="9pt" fo:language="es" fo:country="ES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Times New Roman1" style:font-size-complex="9pt"/>
    </style:style>
    <style:style style:name="T8" style:family="text">
      <style:text-properties fo:font-size="9.5pt" style:font-size-asian="9.5pt" style:font-name-complex="Times New Roman1" style:font-size-complex="9.5pt"/>
    </style:style>
    <style:style style:name="T9" style:family="text">
      <style:text-properties style:font-name="Times New Roman" style:font-name-asian="Times New Roman1" style:rfc-language-tag-asian="es-ES-u-co-trad" style:language-asian="es" style:country-asian="E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YUDAS Y SUBVENCIONES <text:s/>2021</text:span></text:p>
      <text:p text:style-name="P1"/>
      <text:p text:style-name="P1"/>
      <text:p text:style-name="Standard"><text:span text:style-name="T2">CORTOMETRAJE GLIESE (dirigido por Jorge Guimerá)</text:span></text:p>
      <text:p text:style-name="Standard"><text:span text:style-name="T3">Cortometraje de Ciencia Ficción, <text:s/>25min. España </text:span></text:p>
      <text:p text:style-name="P3"/>
      <text:p text:style-name="Standard"><text:span text:style-name="T5">Convocatoria de subvenciones para la creación, producción y desarrollo de proyectos audiovisuales, de la Dirección Insular de Cultura del Cabildo de Tenerife</text:span></text:p>
      <text:p text:style-name="P4"/>
      <text:p text:style-name="Standard"><text:span text:style-name="T6">En Santa Cruz de Tenerife, siendo las 09:00 h del día 26 de marzo de 2021 se reúne, en las dependencias del Servicio Administrativo de Cultura del Cabildo de Tenerife, la Comisión de Selección y Seguimiento establecida en la Base 12a para la valoración de las alegaciones presentadas a la propuesta provisional de resolución de la convocatoria de subvenciones para la creación, producción y desarrollo de proyectos audiovisuales. Otorga </text:span><text:span text:style-name="T7">a la empresa Tinglado Film, S.L., CIF. B38805487,</text:span><text:span text:style-name="T6"> </text:span><text:span text:style-name="T7">una subvención por importe total de 8.000,00 € para la financiación de la obra en la categoría</text:span><text:span text:style-name="T6"> </text:span><text:span text:style-name="T7">de producción de cortometrajes, denominada “Gliese” Expte. </text:span><text:span text:style-name="T6">E2020003039S00030</text:span></text:p>
      <text:p text:style-name="P6"/>
      <text:p text:style-name="P6"/>
      <text:p text:style-name="P6"/>
      <text:p text:style-name="Standard"><text:span text:style-name="T2">LA CASA NATAL (dirigido por David Baute)</text:span></text:p>
      <text:p text:style-name="Standard"><text:span text:style-name="T3">Largometraje Documental, <text:s/>80min. España </text:span></text:p>
      <text:p text:style-name="P3"/>
      <text:p text:style-name="Standard"><text:span text:style-name="T5">Convocatoria de subvenciones para la creación, producción y desarrollo de proyectos audiovisuales, de la Dirección Insular de Cultura del Cabildo de Tenerife</text:span></text:p>
      <text:p text:style-name="P4"/>
      <text:p text:style-name="Standard"><text:span text:style-name="T6">En Santa Cruz de Tenerife, siendo las 09:00 h del día 6 de mayo de 2021 se reúne, en las dependencias del Servicio Administrativo de Cultura del Cabildo de Tenerife, la Comisión de Selección y Seguimiento establecida en la Base 12a para la valoración de las alegaciones presentadas a la propuesta provisional de resolución de la convocatoria de subvenciones para la creación, producción y desarrollo de proyectos audiovisuales. Otorga </text:span><text:span text:style-name="T7">a la empresa Tinglado Film, S.L., CIF. B38805487,</text:span><text:span text:style-name="T6"> </text:span><text:span text:style-name="T7">una subvención por importe total de 30.000,00 € para la financiación de la obra en la categoría</text:span><text:span text:style-name="T6"> </text:span><text:span text:style-name="T7">de producción de largometraje, denominada “LA CASA NATAL” Expte. </text:span><text:span text:style-name="T6"><text:s/></text:span><text:span text:style-name="T7">E2020003039S00018</text:span></text:p>
      <text:p text:style-name="P6"/>
      <text:p text:style-name="P6"/>
      <text:p text:style-name="P6"/>
      <text:p text:style-name="Standard"><text:span text:style-name="T2">LA CASA NATAL (dirigido por David Baute)</text:span></text:p>
      <text:p text:style-name="Standard"><text:span text:style-name="T3">Largometraje Documental, <text:s/>80min. España</text:span></text:p>
      <text:p text:style-name="P4"/>
      <text:p text:style-name="Standard"><text:span text:style-name="T6">Convocatoria de Subvenciones 2021, <text:s/>de la Consejería de Educación, Universidades, Cultura y Deporte del Gobierno de Canaria, a la producción de películas de Ficción, Animación y Documental, así como Series de Televisión, efectuada por la orden número 385/2021 de 22 de Julio de 2021</text:span></text:p>
      <text:p text:style-name="P6"/>
      <text:p text:style-name="P7"><text:span text:style-name="T8">Segundo.- Mediante Resolución n.º 335/2021, de 2 de diciembre, se otorgó a la empresa Tinglado Film, S.L., CIF. B38805487, una subvención por importe total de 125.000,00 €, para la financiación de la obra en la categoría de producción de largometraje y series de televisión de ficción, animación o documentales, denominada “La casa natal, es el color primero” Expte. 0005, con la siguiente distribución por anualidades:</text:span></text:p>
      <text:p text:style-name="P7"><text:span text:style-name="T8">• año 2021: 12.500,00 €</text:span></text:p>
      <text:p text:style-name="P7"><text:span text:style-name="T8">• año 2022: 75.000,00 €</text:span></text:p>
      <text:p text:style-name="P7"><text:span text:style-name="T8">• año 2023: 31.250,00 €</text:span></text:p>
      <text:p text:style-name="Standard"><text:span text:style-name="T8">• año 2024: 6.250,00 €</text:span></text:p>
      <text:p text:style-name="P8"/>
      <text:p text:style-name="P8"/>
      <text:p text:style-name="P8"/>
      <text:p text:style-name="P7"><text:span text:style-name="T4">SUBVENCIONES DESTINADAS AL MANTENIMIENTO DE LA ACTIVIDAD DE PEQUEÑAS Y MEDIANAS EMPRESAS Y PERSONAS TRABAJADORAS AUTÓNOMAS CON ASALARIADOS</text:span></text:p>
      <text:p text:style-name="P5"/>
      <text:p text:style-name="Standard"><text:span text:style-name="T5">Decreto Ley por el que se regula la concesión directa de subvenciones dirigidas al mantenimiento de la actividad de personas trabajadoras autónomas y pequeñas y medianas empresas, de los sectores más afectados por la crisis derivada de la COVID 19, publicadas en el Boletín Oficial de Canarias, y considerando reunir los requisitos exigidos, con expresa aceptación de todos los términos recogidos en las mismas. Recibiendo una subvención de 6.183€ el 12/07/21 por parte de la Consejería de Economía y Empleo del Gobierno de Canarias</text:span></text:p>
      <text:p text:style-name="Standard"><text:bookmark text:name="_GoBack"/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¿é¿^ˇ" svg:font-family="¿é¿^ˇ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loext:linked-style-name="Título_20_3_20_Car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size="13.5pt" fo:font-weight="bold" style:font-size-asian="13.5pt" style:rfc-language-tag-asian="es-ES-u-co-trad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ítulo_20_5_20_Car" style:display-name="Título 5 Car" style:family="text" style:parent-style-name="Default_20_Paragraph_20_Font" loext:linked-style-name="Heading_20_5"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2_20_Car" style:display-name="Título 2 Car" style:family="text" style:parent-style-name="Default_20_Paragraph_20_Font" loext:linked-style-name="Heading_20_2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ormaltextru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 de Microsoft Office</meta:initial-creator>
    <dc:creator>Usuario de Microsoft Office</dc:creator>
    <meta:editing-cycles>5</meta:editing-cycles>
    <meta:creation-date>2022-07-02T09:29:00</meta:creation-date>
    <dc:date>2022-07-04T22:18:00</dc:date>
    <meta:editing-duration>PT20M</meta:editing-duration>
    <meta:generator>LibreOffice/7.3.4.2$MacOSX_X86_64 LibreOffice_project/728fec16bd5f605073805c3c9e7c4212a0120dc5</meta:generator>
    <meta:document-statistic meta:table-count="0" meta:image-count="0" meta:object-count="0" meta:page-count="2" meta:paragraph-count="19" meta:word-count="519" meta:character-count="3380" meta:non-whitespace-character-count="2872"/>
    <meta:user-defined meta:name="AppVersion">15.0000</meta:user-defined>
    <meta:template xlink:type="simple" xlink:actuate="onRequest" xlink:title="Normal.dotm" xlink:href=""/>
  </office:meta>
</office:document-meta>
</file>