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13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00" fo:font-size="15pt" fo:font-weight="bold" style:font-size-asian="15pt" style:font-weight-asian="bold" style:font-size-complex="15pt"/>
    </style:style>
    <style:style style:name="T1" style:family="text">
      <style:text-properties style:font-name="Montserrat" fo:font-size="15pt" fo:font-weight="bold" style:font-name-asian="Montserrat1" style:font-size-asian="15pt" style:font-weight-asian="bold" style:font-name-complex="Montserrat1" style:font-size-complex="15pt"/>
    </style:style>
    <style:style style:name="T2" style:family="text">
      <style:text-properties fo:color="#000000" fo:font-size="15pt" fo:font-weight="bold" style:font-size-asian="15pt" style:font-weight-asian="bold" style:font-size-complex="15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YUDAS Y SUBVENCIONES 2023</text:span></text:p>
      <text:p text:style-name="Standard"/>
      <text:p text:style-name="P12"><text:bookmark text:name="_kktln3nh9sv1"/><text:span text:style-name="T2">Mariposas Negras</text:span></text:p>
      <text:p text:style-name="P1">Largometraje de animación, 80 min, España</text:p>
      <text:p text:style-name="P1">En Santa Cruz de Tenerife, a 20 de noviembre de 2023, se reúne, en las dependencias del Servicio Administrativo de Cultura del Cabildo de Tenerife, la Comisión de Selección y Seguimiento establecida en la <text:span text:style-name="T3">Base 12a</text:span> para la valoración de las alegaciones presentadas a la propuesta provisional de resolución de la convocatoria de subvenciones para la creación, producción y desarrollo de proyectos audiovisuales. Otorga a la empresa Tinglado Film, S.L., CIF. B38805487, una subvención por importe total de 120.000,00 € para la financiación de la obra en la categoría de producción de largometrajes, denominada “Mariposas Negras” Expte. (E2023002811S00031).</text:p>
      <text:p text:style-name="P12"><text:bookmark text:name="_tr6wc2iqsgnl"/><text:span text:style-name="T2">Mariposas Negras</text:span></text:p>
      <text:p text:style-name="P1">Largometraje de animación, 80 min, España</text:p>
      <text:p text:style-name="P1">Convocatoria de Subvenciones 2023, de la Consejería de Educación, Universidades, Cultura y Deporte del Gobierno de Canaria, a la producción de películas de Ficción, Animación y Documental, así como Series de Televisión, efectuada por la <text:span text:style-name="T3">orden número 1/2023, de 3 de agosto de 2023</text:span>,</text:p>
      <text:p text:style-name="P1">Segundo.- Mediante Resolución n.o 335/2021, de 17 de noviembre, se otorgó a la empresa Tinglado Film, S.L., CIF. B38805487, una subvención por importe total de 20.000,00 €, para la financiación de la obra en la <text:span text:style-name="T3">categoría de producción de cortometraje</text:span> y series de televisión de ficción, animación o documentales, denominada “Tsunami” Expte. Subvpadc2023/0021 con la siguiente distribución por anualidades:</text:p>
      <text:list xml:id="list1355417568" text:style-name="WWNum2">
        <text:list-item>
          <text:p text:style-name="P2">año 2023: 4.000,00 €</text:p>
        </text:list-item>
        <text:list-item>
          <text:p text:style-name="P5">año 2024: 14.000,00 €</text:p>
        </text:list-item>
        <text:list-item>
          <text:p text:style-name="P8">año 2025: 2.000,00 €</text:p>
        </text:list-item>
      </text:list>
      <text:p text:style-name="P12"><text:bookmark text:name="_begpbqhg9s9n"/><text:span text:style-name="T2">Tsunami</text:span></text:p>
      <text:p text:style-name="P1">Cortometraje de animación, 7 min, España</text:p>
      <text:p text:style-name="P1">En Santa Cruz de Tenerife, a 20 de noviembre de 2023, se reúne, en las dependencias del Servicio Administrativo de Cultura del Cabildo de Tenerife, la Comisión de Selección y Seguimiento establecida en la Base 12a para la valoración de las alegaciones presentadas a la propuesta provisional de resolución de la convocatoria de subvenciones para la creación, producción y desarrollo de proyectos audiovisuales. Otorga a la empresa Tinglado Film, S.L., CIF. B38805487, una subvención por importe total de 15.000,00 € para la financiación de la obra en la categoría de producción de cortometrajes, denominada “Tsunami” Expte. (E2023002811S00029).</text:p>
      <text:p text:style-name="P12"><text:bookmark text:name="_9lgna1m7pvp1"/><text:span text:style-name="T2">Tsunami</text:span></text:p>
      <text:p text:style-name="P1">Cortometraje de animación, 7 min, España</text:p>
      <text:p text:style-name="P1">Convocatoria de Subvenciones 2023, de la Consejería de Educación, Universidades, Cultura y Deporte del Gobierno de Canaria, a la producción de películas de Ficción, Animación y Documental, así como Series de Televisión, efectuada por la orden número 1/2023, de 3 de agosto de 2023,<text:line-break/>Segundo.- Mediante Resolución n.o 335/2021, de 17 de noviembre, se otorgó a la empresa Tinglado Film, S.L., CIF. B38805487, una subvención por importe total de 20.000,00 €, para la financiación de la obra en la categoría de producción de cortometraje y series de televisión de ficción, animación o documentales, denominada “Tsunami” Expte. Subvpadc2023/0021 con la siguiente distribución por anualidades:</text:p>
      <text:list xml:id="list4173513160" text:style-name="WWNum3">
        <text:list-item>
          <text:p text:style-name="P3">año 2023: 4.000,00 €</text:p>
        </text:list-item>
        <text:list-item>
          <text:p text:style-name="P6">año 2024: 14.000,00 €</text:p>
        </text:list-item>
        <text:list-item>
          <text:p text:style-name="P9">año 2025: 2.000,00 €</text:p>
        </text:list-item>
      </text:list>
      <text:p text:style-name="P13"><text:bookmark text:name="_x6aot2emiilk"/></text:p>
      <text:p text:style-name="P12"><text:bookmark text:name="_38wbn7iyd493"/><text:span text:style-name="T2">Tres balas</text:span></text:p>
      <text:p text:style-name="P1">Largometraje documental, 80 min, República Dominicana-España</text:p>
      <text:p text:style-name="P1">En Santa Cruz de Tenerife, a 20 de noviembre de 2023, se reúne, en las dependencias del Servicio Administrativo de Cultura del Cabildo de Tenerife, la Comisión de Selección y Seguimiento establecida en la Base 12a para la valoración de las alegaciones presentadas a la propuesta provisional de resolución de la convocatoria de subvenciones para la creación, producción y desarrollo de proyectos audiovisuales. Otorga a la empresa Tinglado Film, S.L., CIF. B38805487, una subvención por importe total de 15.000,00 € para la financiación de la obra en la categoría de producción de largometrajes, denominada “Tres Balas” Expte. (E2023002811S00054).</text:p>
      <text:p text:style-name="P1"><text:soft-page-break/>Convocatoria de Subvenciones 2023, de la Consejería de Educación, Universidades, Cultura y Deporte del Gobierno de Canaria, a la producción de películas de Ficción, Animación y Documental, así como Series de Televisión, efectuada por la orden número1/2023, de 3 de agosto de 2023</text:p>
      <text:p text:style-name="P1">Segundo.- Mediante Resolución n.o 3722 / 2023, de 17 de noviembre, se otorgó a la empresa Tinglado Film, S.L., CIF. B38805487, una subvención por importe total de 30.000,00 €, para la financiación de la obra en la categoría de producción de largometraje y series de televisión de ficción, animación o documentales, denominada “Tsunami” Expte. Subvpadc2023/0058, con la siguiente distribución por anualidades:</text:p>
      <text:list xml:id="list2819470499" text:style-name="WWNum1">
        <text:list-item>
          <text:p text:style-name="P4">año 2023: 6.300,00 €</text:p>
        </text:list-item>
        <text:list-item>
          <text:p text:style-name="P7">año 2024: 15.000,00 €</text:p>
        </text:list-item>
        <text:list-item>
          <text:p text:style-name="P10">año 2025: 8.700,00 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690" meta:character-count="4496" meta:non-whitespace-character-count="3843"/>
    <meta:generator>LibreOfficeDev/6.0.5.2$Linux_X86_64 LibreOffice_project/</meta:generator>
  </office:meta>
</office:document-meta>
</file>