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automatic-styles>
    <style:style style:name="P1" style:family="paragraph" style:parent-style-name="Standard">
      <style:paragraph-properties fo:margin-left="0in" fo:margin-right="0in" fo:margin-top="0.1665in" fo:margin-bottom="0.1665in" loext:contextual-spacing="false" fo:line-height="100%" fo:text-indent="0in" style:auto-text-indent="false"/>
    </style:style>
    <style:style style:name="P2"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3" style:family="paragraph" style:parent-style-name="Standard" style:list-style-name="WWNum1">
      <style:paragraph-properties fo:margin-left="1in" fo:margin-right="0in" fo:margin-top="0in" fo:margin-bottom="0in" loext:contextual-spacing="false" fo:line-height="100%" fo:text-indent="-0.25in" style:auto-text-indent="false"/>
    </style:style>
    <style:style style:name="P4" style:family="paragraph" style:parent-style-name="Standard" style:list-style-name="WWNum1">
      <style:paragraph-properties fo:margin-left="1in" fo:margin-right="0in" fo:margin-top="0in" fo:margin-bottom="0.1665in" loext:contextual-spacing="false" fo:line-height="100%" fo:text-indent="-0.25in" style:auto-text-indent="false"/>
    </style:style>
    <style:style style:name="P5" style:family="paragraph" style:parent-style-name="Standard">
      <style:paragraph-properties fo:margin-top="0.1665in" fo:margin-bottom="0.1665in" loext:contextual-spacing="false" fo:line-height="100%"/>
    </style:style>
    <style:style style:name="P6" style:family="paragraph" style:parent-style-name="Standard" style:master-page-name="Standard">
      <style:paragraph-properties fo:text-align="center" style:justify-single-word="false" style:page-number="1"/>
    </style:style>
    <style:style style:name="P7" style:family="paragraph" style:parent-style-name="Heading_20_4">
      <style:paragraph-properties fo:margin-top="0.1665in" fo:margin-bottom="0.028in" loext:contextual-spacing="false" fo:line-height="100%" fo:keep-together="auto" fo:keep-with-next="auto"/>
    </style:style>
    <style:style style:name="P8" style:family="paragraph" style:parent-style-name="Heading_20_4">
      <style:paragraph-properties fo:margin-top="0.1665in" fo:margin-bottom="0.028in" loext:contextual-spacing="false" fo:line-height="100%" fo:keep-together="auto" fo:keep-with-next="auto"/>
      <style:text-properties fo:color="#000000" fo:font-size="11pt" fo:font-weight="bold" style:font-size-asian="11pt" style:font-weight-asian="bold" style:font-size-complex="11pt"/>
    </style:style>
    <style:style style:name="P9" style:family="paragraph" style:parent-style-name="Subtitle">
      <style:paragraph-properties fo:margin-top="0.1665in" fo:margin-bottom="0.1665in" loext:contextual-spacing="false" fo:line-height="100%"/>
    </style:style>
    <style:style style:name="T1" style:family="text">
      <style:text-properties style:font-name="Montserrat" fo:font-size="15pt" fo:font-weight="bold" style:font-name-asian="Montserrat1" style:font-size-asian="15pt" style:font-weight-asian="bold" style:font-name-complex="Montserrat1" style:font-size-complex="15pt"/>
    </style:style>
    <style:style style:name="T2" style:family="text">
      <style:text-properties fo:color="#000000" fo:font-weight="bold" style:font-weight-asian="bold"/>
    </style:style>
    <style:style style:name="T3" style:family="text">
      <style:text-properties fo:color="#000000" fo:font-size="11pt" fo:font-weight="bold" style:font-size-asian="11pt" style:font-weight-asian="bold" style:font-size-complex="11pt"/>
    </style:style>
    <style:style style:name="T4" style:family="text">
      <style:text-properties fo:font-weight="bold" style:font-weight-asian="bold"/>
    </style:style>
    <style:style style:name="T5" style:family="text">
      <style:text-properties fo:font-size="15pt" fo:font-weight="bold" style:font-size-asian="15pt" style:font-weight-asian="bold"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ORGANIZATIVA</text:span></text:p>
      <text:p text:style-name="P1"/>
      <text:p text:style-name="P9"><text:bookmark text:name="_c2f70lnpnpbs"/><text:span text:style-name="T2">ORGANIGRAMA:</text:span></text:p>
      <text:list xml:id="list3164415080" text:style-name="WWNum1">
        <text:list-item>
          <text:p text:style-name="P2">ADMINISTRADOR ÚNICO</text:p>
          <text:list>
            <text:list-item>
              <text:p text:style-name="P3"><text:span text:style-name="T4">David Baute Gutiérrez</text:span></text:p>
            </text:list-item>
          </text:list>
        </text:list-item>
        <text:list-item>
          <text:p text:style-name="P2">SOCIA DE LA ENTIDAD MERCANTIL</text:p>
          <text:list>
            <text:list-item>
              <text:p text:style-name="P3"><text:span text:style-name="T4">Elsa Hernández Martín</text:span></text:p>
            </text:list-item>
          </text:list>
        </text:list-item>
        <text:list-item>
          <text:p text:style-name="P2">UNIDAD DE PRODUCCIÓN</text:p>
          <text:list>
            <text:list-item>
              <text:p text:style-name="P3"><text:span text:style-name="T4">Leila Alegre Paiz</text:span></text:p>
            </text:list-item>
            <text:list-item>
              <text:p text:style-name="P4"><text:span text:style-name="T4">Miguel Angel Perez Quintero</text:span></text:p>
            </text:list-item>
          </text:list>
        </text:list-item>
      </text:list>
      <text:p text:style-name="P5"/>
      <text:p text:style-name="P5"><text:span text:style-name="T5">PERFIL DEL EQUIPO PROFESIONAL:</text:span></text:p>
      <text:p text:style-name="P7"><text:bookmark text:name="_p57hc1q486uz"/><text:span text:style-name="T3">David Baute Gutiérrez</text:span></text:p>
      <text:p text:style-name="P5">Estudió realización de programas audiovisuales en el Instituto Oficial de Radio Televisión Española, en Madrid. Posteriormente ha continuado sus estudios en la Escuela Superior de Artes y Espectáculos de Madrid T.A.I. como editor de vídeo y cine. Y de Dirección Cinematográfica, en la Escuela Internacional de Cine de la Habana, Cuba.</text:p>
      <text:p text:style-name="P5">Director artístico del Festival Internacional de Cine Documental MIRADASDOC. Presidente del Cluster Audiovisual de Canarias (2012/2013). Coordinador del Espacio Universitario Audiovisual (EUA), de la Universidad de La Laguna (2011/ 2013). Ha sido invitado como jurado y analista de proyectos en diversos festivales y mercados internacionales de cine documental.</text:p>
      <text:p text:style-name="P5">Su última película documental ÉXODO CLIMÁTICO (2020), fue estrenada en el Festival Internacional de Cine de Valladolid, obtuvo el premio Espiga Verde.</text:p>
      <text:p text:style-name="P5">MILAGROS (2017) Sección Oficial Festival de Cine de Málaga, Festival Internacional de República Dominicana, Festival de Cine de Trieste, Festival Internacional de Cine de Las Palmas de Gran Canaria. Emitido por TV Brasil, Canal 12 México y TV Canaria.</text:p>
      <text:p text:style-name="P5">LA MURGA ÓPERA POPULAR, (2013) Festival Internacional de Cine de Tarapacá – Chile, Festival Cineseptiembre – México, Madurai Film Festival – India, Festival de la Memoria<text:line-break/>del Documental Iberoamericano - México, Muestra Alcances– Cádiz, Festival de Cine de Ocejón – Guadalajara, Fic Porcuna – Jaén. Emitido por TVE, TV Uruguay y TVCanaria.</text:p>
      <text:p text:style-name="P5">En 2010 estrena la película documental ELLA(s). Festival de cine de Málaga. Biznaga “Derechos de la Mujer”, Festival de Cine Latinoamericano de Trieste “Premio Malvinas”, Festival de Cine de Guadalajara - México, Festival de Cine de Bogotá - Colombia, Festival de Cine Atlantidoc - Uruguay, Festival de Cine Ourense, Festival de Cine de Stuttgart, Festival de Cine Joven La Habana, Festival el Ojo Cojo de Madrid, Festival de cine Contra el Silencio de Buenos Aires…Emitido por TVE y TVCanaria.</text:p>
      <text:p text:style-name="P7"><text:bookmark text:name="_gqt1er7xacvk"/><text:span text:style-name="T3">Elsa Hernández Martín</text:span></text:p>
      <text:p text:style-name="P5">Desde 2008 dirige el área de producción de Tinglado Film, de la que forma parte como socia, y ha realizado la producción ejecutiva de diversos proyectos cinematográficos y publicitarios. Su trabajo mas reciente ha sido la producción de “ÉXODO CLIMÁTICO” (2020), cuyo complejo rodaje se realizó en Turkana (Kenia), San Martín (Caribe) y Ghoramara (India). Estreno en el Festival Internacional de Cine de Valladolid, donde obtuvo el premio Espiga Verde.</text:p>
      <text:p text:style-name="P5">Ha formado parte del equipo de producción de Tinglado Film en los largometrajes MILAGROS, presentado en el festival de Cine de Málaga en 2018, “LA MURGA, OPERA POPULAR” coproducción de España – Uruguay para TVE, “ELLA(S)” (2011) coprodución España – México, película que fue presentada en el Festival Internacional de Cine de Guadalajara, y fue premiada en el Festival de Cine de Málaga.</text:p>
      <text:p text:style-name="P5">Sus inicios en la producción estuvieron marcados por colaboraciones en el departamento de producción de TINGLADO FILM en la serie documental “LA MEMORIA SILENCIADA” para la TV Canaria en 2007.</text:p>
      <text:p text:style-name="P8"><text:bookmark text:name="_8t7pyf6otd55"/></text:p>
      <text:p text:style-name="P7"><text:bookmark text:name="_38v49t5o2sei"/><text:span text:style-name="T3">Miguel Ángel Pérez Quintero</text:span></text:p>
      <text:p text:style-name="P5"><text:soft-page-break/>Licenciado en Ciencias Económicas y Empresariales por la Universidad de Las Palmas de Gran Canaria, es uno de los fundadores de la Asociación de Cine Vértigo, entidad sin ánimo de lucro que desde hace 25 años difunde el cine no comercial con actividades como Ibértigo – Muestra de cine iberoamericano de Las Palmas de Gran Canaria, donde es el programador desde su primera edición en 2003 hasta la actualidad.</text:p>
      <text:p text:style-name="P5">Programador, asesor de contenidos y miembro del Comité de Selección de MiradasDoc. Integrante del Comité Asesor y de Selección del Festival Internacional de Cine de Las Palmas de G.C, donde también es el Coordinador del Departamento de Hospitality. </text:p>
      <text:p text:style-name="P5">Programador de la Sección Latinoamericana del Festival Internacional de Cine de Monterrey (México). Jurado en la Seminci - Semana Internacional de Cine de Valladolid, el Festival Internacional de Cine de Monterrey (México), el Spain Moving Images Festival (España), el Festival de cortometrajes Requena y... ¡Acción! (España) o de Canarias en Corto (España).</text:p>
      <text:p text:style-name="P5">Estas actividades las ha compaginado con su presencia activa en medios de comunicación, como director de los programas de radio “Sunset Boulevard” y “Días de radio”, o como articulista en diversos periódicos (La Gaceta de Canarias, Canarias 7, La Provincia, etc.).</text:p>
      <text:p text:style-name="P5">Desarrollando estas dos facetas ha estado presente en el Locarno Film Festival (Suiza), Festival international du film de Cannes (France), Mostra Internazionale d'Arte Cinematografica della Biennale di Venezia (Italia), Internationale Filmfestspiele Berlin (Alemania) o el Festival Internacional de Cine de San Sebastián (España).</text:p>
      <text:p text:style-name="P5"/>
      <text:p text:style-name="P8"><text:bookmark text:name="_jc8e7st7gbph"/></text:p>
      <text:p text:style-name="P7"><text:bookmark text:name="_r3rzym23jaz2"/><text:span text:style-name="T3">Leila Alegre Paiz</text:span></text:p>
      <text:p text:style-name="P5">Graduada en Comunicación Audiovisual por la Universidad Carlos III de Madrid.<text:line-break/>Durante su período académico, tuvo la oportunidad de realizar sus prácticas en la Librería especializada en cine Ocho y Medio. Allí, adquirió experiencia en diversas áreas, como en gestión de bases de datos y atención al cliente.</text:p>
      <text:p text:style-name="P5">En el último año ha especializado su perfil en comunicación digital, realizando diferentes cursos como “Community Manager, Herramientas, Analítica E Informes” (Aka Center, 2023) y “Análisis de Interacciones en Redes Sociales” (RTVE Instituto ,2023)</text:p>
      <text:p text:style-name="P5">Ha participado en la XVII edición del festival Miradasdoc como Relaciones Públicas en la sección de mercado internacional de cin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1" meta:word-count="840" meta:character-count="5554" meta:non-whitespace-character-count="4743"/>
    <meta:generator>LibreOfficeDev/6.0.5.2$Linux_X86_64 LibreOffice_project/</meta:generator>
  </office:meta>
</office:document-meta>
</file>