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Montserrat Medium" svg:font-family="Montserrat Medium" style:font-family-generic="system" style:font-pitch="variable" svg:panose-1="0 0 6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ontserrat" style:font-name-asian="Montserrat" style:font-name-complex="Montserrat" fo:font-weight="bold" style:font-weight-asian="bold" style:font-weight-complex="bold" fo:color="#000000" fo:font-size="15pt" style:font-size-asian="15pt" style:font-size-complex="15pt"/>
    </style:style>
    <style:style style:name="T3" style:parent-style-name="DefaultParagraphFont" style:family="text">
      <style:text-properties style:font-name="Montserrat" style:font-name-asian="Montserrat" style:font-name-complex="Montserrat" fo:font-weight="bold" style:font-weight-asian="bold" style:font-weight-complex="bold" fo:color="#000000" fo:font-size="15pt" style:font-size-asian="15pt" style:font-size-complex="15pt"/>
    </style:style>
    <style:style style:name="T4" style:parent-style-name="DefaultParagraphFont" style:family="text">
      <style:text-properties style:font-name="Montserrat" style:font-name-asian="Montserrat" style:font-name-complex="Montserrat" fo:font-weight="bold" style:font-weight-asian="bold" style:font-weight-complex="bold" fo:color="#000000" fo:font-size="15pt" style:font-size-asian="15pt" style:font-size-complex="15pt"/>
    </style:style>
    <style:style style:name="P5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6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Montserrat" style:font-name-asian="Montserrat" style:font-name-complex="Montserrat"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line-height="115%"/>
      <style:text-properties style:font-name="Montserrat Medium" style:font-name-asian="Montserrat Medium" style:font-name-complex="Montserrat Medium" fo:color="#000000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/>
    </style:style>
    <style:style style:name="T13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/>
    </style:style>
    <style:style style:name="P14" style:parent-style-name="Standard" style:list-style-name="LFO3" style:family="paragraph"/>
    <style:style style:name="T15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/>
    </style:style>
    <style:style style:name="P16" style:parent-style-name="Standard" style:list-style-name="LFO3" style:family="paragraph"/>
    <style:style style:name="T17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/>
    </style:style>
    <style:style style:name="T18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/>
    </style:style>
    <style:style style:name="T19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P20" style:parent-style-name="Standard" style:family="paragraph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P21" style:parent-style-name="Standard" style:family="paragraph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22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23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24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25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26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27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28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29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30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P31" style:parent-style-name="Standard" style:family="paragraph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P32" style:parent-style-name="Standard" style:list-style-name="LFO2" style:family="paragraph"/>
    <style:style style:name="T33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P34" style:parent-style-name="Standard" style:list-style-name="LFO2" style:family="paragraph"/>
    <style:style style:name="T35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P36" style:parent-style-name="Standard" style:list-style-name="LFO2" style:family="paragraph"/>
    <style:style style:name="T37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38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39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40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41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42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43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44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45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46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P47" style:parent-style-name="Standard" style:family="paragraph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48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49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50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51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52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53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54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55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56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57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58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59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60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61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62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63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64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65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66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67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68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69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70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71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72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T73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T74" style:parent-style-name="DefaultParagraphFont" style:family="text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P75" style:parent-style-name="Standard" style:family="paragraph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P76" style:parent-style-name="Standard" style:family="paragraph">
      <style:paragraph-properties fo:text-align="center"/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 fo:language="es" fo:country="ES"/>
    </style:style>
    <style:style style:name="P77" style:parent-style-name="Standard" style:family="paragraph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P78" style:parent-style-name="Standard" style:family="paragraph">
      <style:text-properties style:font-name="Montserrat Medium" style:font-name-asian="Montserrat Medium" style:font-name-complex="Montserrat Medium" fo:color="#000000" fo:font-size="12pt" style:font-size-asian="12pt" style:font-size-complex="12pt" fo:language="es" fo:country="ES"/>
    </style:style>
    <style:style style:name="P79" style:parent-style-name="Normal" style:family="paragraph">
      <style:paragraph-properties fo:text-align="center" fo:margin-bottom="0in" fo:line-height="115%"/>
      <style:text-properties style:font-name="Montserrat Medium" style:font-name-asian="Montserrat Medium" style:font-name-complex="Montserrat Medium" fo:font-weight="bold" style:font-weight-asian="bold" style:font-weight-complex="bold"/>
    </style:style>
    <style:style style:name="P80" style:parent-style-name="Normal" style:family="paragraph">
      <style:paragraph-properties fo:margin-top="0.1666in" fo:margin-bottom="0.1666in" fo:line-height="115%"/>
    </style:style>
    <style:style style:name="T81" style:parent-style-name="DefaultParagraphFont" style:family="text">
      <style:text-properties style:font-name="Montserrat Medium" style:font-name-asian="Montserrat Medium" style:font-name-complex="Montserrat Medium"/>
    </style:style>
    <style:style style:name="P82" style:parent-style-name="Normal" style:family="paragraph">
      <style:paragraph-properties fo:margin-top="0.1666in" fo:margin-bottom="0.1666in" fo:line-height="115%"/>
      <style:text-properties style:font-name="Montserrat Medium" style:font-name-asian="Montserrat Medium" style:font-name-complex="Montserrat Medium"/>
    </style:style>
    <style:style style:name="P83" style:parent-style-name="Normal" style:family="paragraph">
      <style:paragraph-properties fo:text-align="center" fo:margin-bottom="0in" fo:line-height="115%"/>
      <style:text-properties style:font-name="Montserrat Medium" style:font-name-asian="Montserrat Medium" style:font-name-complex="Montserrat Medium" fo:font-weight="bold" style:font-weight-asian="bold" style:font-weight-complex="bold"/>
    </style:style>
    <style:style style:name="P84" style:parent-style-name="Normal" style:family="paragraph">
      <style:paragraph-properties fo:margin-top="0.1666in" fo:margin-bottom="0.1666in" fo:line-height="115%"/>
    </style:style>
    <style:style style:name="T85" style:parent-style-name="DefaultParagraphFont" style:family="text">
      <style:text-properties style:font-name="Montserrat Medium" style:font-name-asian="Montserrat Medium" style:font-name-complex="Montserrat Medium"/>
    </style:style>
    <style:style style:name="P86" style:parent-style-name="Normal" style:family="paragraph">
      <style:paragraph-properties fo:margin-top="0.1666in" fo:margin-bottom="0.1666in" fo:line-height="115%"/>
    </style:style>
    <style:style style:name="T87" style:parent-style-name="DefaultParagraphFont" style:family="text">
      <style:text-properties style:font-name="Montserrat Medium" style:font-name-asian="Montserrat Medium" style:font-name-complex="Montserrat Medium"/>
    </style:style>
    <style:style style:name="P88" style:parent-style-name="Normal" style:family="paragraph">
      <style:paragraph-properties fo:margin-top="0.1666in" fo:margin-bottom="0.1666in" fo:line-height="115%"/>
      <style:text-properties style:font-name="Montserrat Medium" style:font-name-asian="Montserrat Medium" style:font-name-complex="Montserrat Medium"/>
    </style:style>
    <style:style style:name="P89" style:parent-style-name="Normal" style:family="paragraph">
      <style:paragraph-properties fo:text-align="center" fo:margin-bottom="0in" fo:line-height="115%"/>
      <style:text-properties style:font-name="Montserrat Medium" style:font-name-asian="Montserrat Medium" style:font-name-complex="Montserrat Medium" fo:font-weight="bold" style:font-weight-asian="bold" style:font-weight-complex="bold"/>
    </style:style>
    <style:style style:name="P90" style:parent-style-name="Normal" style:family="paragraph">
      <style:paragraph-properties fo:margin-top="0.1666in" fo:margin-bottom="0.1666in" fo:line-height="115%"/>
    </style:style>
    <style:style style:name="T91" style:parent-style-name="DefaultParagraphFont" style:family="text">
      <style:text-properties style:font-name="Montserrat Medium" style:font-name-asian="Montserrat Medium" style:font-name-complex="Montserrat Medium"/>
    </style:style>
    <style:style style:name="P92" style:parent-style-name="Normal" style:family="paragraph">
      <style:paragraph-properties fo:margin-top="0.1666in" fo:margin-bottom="0.1666in" fo:line-height="115%"/>
    </style:style>
    <style:style style:name="T93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language="es" fo:country="ES"/>
    </style:style>
    <style:style style:name="T94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 fo:language="es" fo:country="ES"/>
    </style:style>
    <style:style style:name="T95" style:parent-style-name="DefaultParagraphFont" style:family="text">
      <style:text-properties style:font-name="Montserrat Medium" style:font-name-asian="Montserrat Medium" style:font-name-complex="Montserrat Medium" fo:font-weight="bold" style:font-weight-asian="bold" style:font-weight-complex="bold"/>
    </style:style>
    <style:style style:name="P96" style:parent-style-name="Normal" style:family="paragraph">
      <style:paragraph-properties fo:margin-top="0.1666in" fo:margin-bottom="0.1666in" fo:line-height="115%"/>
    </style:style>
    <style:style style:name="T97" style:parent-style-name="DefaultParagraphFont" style:family="text">
      <style:text-properties style:font-name="Montserrat Medium" style:font-name-asian="Montserrat Medium" style:font-name-complex="Montserrat Medium" fo:language="es" fo:country="ES"/>
    </style:style>
    <style:style style:name="P98" style:parent-style-name="Normal" style:family="paragraph">
      <style:paragraph-properties fo:margin-top="0.1666in" fo:margin-bottom="0.1666in" fo:line-height="115%"/>
    </style:style>
    <style:style style:name="T99" style:parent-style-name="DefaultParagraphFont" style:family="text">
      <style:text-properties style:font-name="Montserrat Medium" style:font-name-asian="Montserrat Medium" style:font-name-complex="Montserrat Medium"/>
    </style:style>
    <style:style style:name="P100" style:parent-style-name="Normal" style:family="paragraph">
      <style:paragraph-properties fo:margin-top="0.1666in" fo:margin-bottom="0.1666in" fo:line-height="115%"/>
    </style:style>
    <style:style style:name="T101" style:parent-style-name="DefaultParagraphFont" style:family="text">
      <style:text-properties style:font-name="Montserrat Medium" style:font-name-asian="Montserrat Medium" style:font-name-complex="Montserrat Medium"/>
    </style:style>
    <style:style style:name="P102" style:parent-style-name="Normal" style:family="paragraph">
      <style:paragraph-properties fo:margin-top="0.1666in" fo:margin-bottom="0.1666in" fo:line-height="115%"/>
    </style:style>
    <style:style style:name="T103" style:parent-style-name="DefaultParagraphFont" style:family="text">
      <style:text-properties style:font-name="Montserrat Medium" style:font-name-asian="Montserrat Medium" style:font-name-complex="Montserrat Medium"/>
    </style:style>
    <style:style style:name="P104" style:parent-style-name="Normal" style:family="paragraph">
      <style:paragraph-properties fo:margin-top="0.1666in" fo:margin-bottom="0.1666in" fo:line-height="115%"/>
    </style:style>
    <style:style style:name="T105" style:parent-style-name="DefaultParagraphFont" style:family="text">
      <style:text-properties style:font-name="Montserrat Medium" style:font-name-asian="Montserrat Medium" style:font-name-complex="Montserrat Medium"/>
    </style:style>
    <style:style style:name="P106" style:parent-style-name="Normal" style:family="paragraph">
      <style:paragraph-properties fo:margin-top="0.1666in" fo:margin-bottom="0.1666in" fo:line-height="115%"/>
    </style:style>
    <style:style style:name="T107" style:parent-style-name="DefaultParagraphFont" style:family="text">
      <style:text-properties style:font-name="Montserrat Medium" style:font-name-asian="Montserrat Medium" style:font-name-complex="Montserrat Medium"/>
    </style:style>
    <style:style style:name="P108" style:parent-style-name="Normal" style:family="paragraph">
      <style:paragraph-properties fo:margin-top="0.1666in" fo:margin-bottom="0.1666in" fo:line-height="115%"/>
    </style:style>
    <style:style style:name="T109" style:parent-style-name="DefaultParagraphFont" style:family="text">
      <style:text-properties style:font-name="Montserrat Medium" style:font-name-asian="Montserrat Medium" style:font-name-complex="Montserrat Medium"/>
    </style:style>
    <style:style style:name="P110" style:parent-style-name="Normal" style:family="paragraph">
      <style:paragraph-properties fo:margin-top="0.1666in" fo:margin-bottom="0.1666in" fo:line-height="115%"/>
    </style:style>
    <style:style style:name="T111" style:parent-style-name="DefaultParagraphFont" style:family="text">
      <style:text-properties style:font-name="Montserrat Medium" style:font-name-asian="Montserrat Medium" style:font-name-complex="Montserrat Medium"/>
    </style:style>
    <style:style style:name="P112" style:parent-style-name="Normal" style:family="paragraph">
      <style:paragraph-properties fo:margin-top="0.1666in" fo:margin-bottom="0.1666in" fo:line-height="115%"/>
    </style:style>
    <style:style style:name="T113" style:parent-style-name="DefaultParagraphFont" style:family="text">
      <style:text-properties style:font-name="Montserrat Medium" style:font-name-asian="Montserrat Medium" style:font-name-complex="Montserrat Medium"/>
    </style:style>
    <style:style style:name="P114" style:parent-style-name="Normal" style:family="paragraph">
      <style:paragraph-properties fo:margin-top="0.1666in" fo:margin-bottom="0.1666in" fo:line-height="115%"/>
      <style:text-properties style:font-name="Montserrat Medium" style:font-name-asian="Montserrat Medium" style:font-name-complex="Montserrat Medium"/>
    </style:style>
    <style:style style:name="P115" style:parent-style-name="Normal" style:family="paragraph">
      <style:paragraph-properties fo:text-align="center" fo:margin-bottom="0in" fo:line-height="115%"/>
      <style:text-properties style:font-name="Montserrat Medium" style:font-name-asian="Montserrat Medium" style:font-name-complex="Montserrat Medium" fo:font-weight="bold" style:font-weight-asian="bold" style:font-weight-complex="bold"/>
    </style:style>
    <style:style style:name="P116" style:parent-style-name="Normal" style:family="paragraph">
      <style:paragraph-properties fo:margin-top="0.1666in" fo:margin-bottom="0.1666in" fo:line-height="115%"/>
    </style:style>
    <style:style style:name="T117" style:parent-style-name="DefaultParagraphFont" style:family="text">
      <style:text-properties style:font-name="Montserrat Medium" style:font-name-asian="Montserrat Medium" style:font-name-complex="Montserrat Medium"/>
    </style:style>
    <style:style style:name="P118" style:parent-style-name="ListParagraph" style:list-style-name="LFO1" style:family="paragraph">
      <style:paragraph-properties fo:margin-top="0.1666in" fo:margin-bottom="0.1666in" fo:line-height="115%"/>
      <style:text-properties style:font-name="Montserrat Medium" style:font-name-asian="Montserrat Medium" style:font-name-complex="Montserrat Medium"/>
    </style:style>
    <style:style style:name="P119" style:parent-style-name="ListParagraph" style:list-style-name="LFO1" style:family="paragraph">
      <style:paragraph-properties fo:margin-top="0.1666in" fo:margin-bottom="0.1666in" fo:line-height="115%"/>
      <style:text-properties style:font-name="Montserrat Medium" style:font-name-asian="Montserrat Medium" style:font-name-complex="Montserrat Medium"/>
    </style:style>
    <style:style style:name="P120" style:parent-style-name="Normal" style:family="paragraph">
      <style:paragraph-properties fo:margin-top="0.1666in" fo:margin-bottom="0.1666in" fo:line-height="115%"/>
    </style:style>
    <style:style style:name="T121" style:parent-style-name="DefaultParagraphFont" style:family="text">
      <style:text-properties style:font-name="Montserrat Medium" style:font-name-asian="Montserrat Medium" style:font-name-complex="Montserrat Medium"/>
    </style:style>
    <style:style style:name="P122" style:parent-style-name="Normal" style:family="paragraph">
      <style:paragraph-properties fo:line-height="115%"/>
      <style:text-properties style:font-name="Montserrat Medium" style:font-name-asian="Montserrat Medium" style:font-name-complex="Montserrat Medium" fo:color="#000000"/>
    </style:style>
    <style:style style:name="P123" style:parent-style-name="Standard" style:family="paragraph">
      <style:text-properties style:font-name="Montserrat Medium" style:font-name-asian="Montserrat Medium" style:font-name-complex="Montserrat Medium" fo:color="#000000" fo:font-size="12pt" style:font-size-asian="12pt" style:font-size-complex="12pt"/>
    </style:style>
    <style:style style:name="P124" style:parent-style-name="Normal" style:family="paragraph">
      <style:paragraph-properties fo:line-height="115%"/>
      <style:text-properties style:font-name="Montserrat Medium" style:font-name-asian="Montserrat Medium" style:font-name-complex="Montserrat Medium" fo:color="#000000"/>
    </style:style>
    <style:style style:name="P125" style:parent-style-name="Standard" style:family="paragraph">
      <style:paragraph-properties fo:text-align="center"/>
    </style:style>
    <style:style style:name="T126" style:parent-style-name="DefaultParagraphFont" style:family="text">
      <style:text-properties style:font-name="Montserrat" style:font-name-asian="Montserrat" style:font-name-complex="Montserrat" fo:font-weight="bold" style:font-weight-asian="bold" style:font-weight-complex="bold" fo:color="#000000" fo:font-size="14pt" style:font-size-asian="14pt" style:font-size-complex="14pt"/>
    </style:style>
    <style:style style:name="P127" style:parent-style-name="Standard" style:family="paragraph">
      <style:text-properties style:font-name="Montserrat" style:font-name-asian="Montserrat" style:font-name-complex="Montserrat" fo:font-weight="bold" style:font-weight-asian="bold" style:font-weight-complex="bold" fo:color="#000000" fo:font-size="12pt" style:font-size-asian="12pt" style:font-size-complex="12pt"/>
    </style:style>
    <style:style style:name="P128" style:parent-style-name="Normal" style:family="paragraph">
      <style:paragraph-properties fo:line-height="115%"/>
      <style:text-properties style:font-name="Montserrat Medium" style:font-name-asian="Montserrat Medium" style:font-name-complex="Montserrat Medium" fo:font-weight="bold" style:font-weight-asian="bold" style:font-weight-complex="bold" fo:color="#000000"/>
    </style:style>
    <style:style style:name="P129" style:parent-style-name="Standard" style:family="paragraph">
      <style:text-properties style:font-name="Montserrat Medium" style:font-name-asian="Montserrat Medium" style:font-name-complex="Montserrat Medium" fo:color="#000000" fo:font-size="12pt" style:font-size-asian="12pt" style:font-size-complex="12pt"/>
    </style:style>
    <style:style style:name="P130" style:parent-style-name="Standard" style:family="paragraph">
      <style:text-properties style:font-name="Montserrat Medium" style:font-name-asian="Montserrat Medium" style:font-name-complex="Montserrat Medium" fo:font-weight="bold" style:font-weight-asian="bold" style:font-weight-complex="bold" fo:color="#000000" fo:font-size="12pt" style:font-size-asian="12pt" style:font-size-complex="12pt"/>
    </style:style>
    <style:style style:name="P131" style:parent-style-name="Standard" style:family="paragraph">
      <style:text-properties style:font-name="Montserrat Medium" style:font-name-asian="Montserrat Medium" style:font-name-complex="Montserrat Medium" fo:color="#000000" fo:font-size="12pt" style:font-size-asian="12pt" style:font-size-complex="12pt"/>
    </style:style>
    <style:style style:name="P132" style:parent-style-name="Normal" style:family="paragraph">
      <style:paragraph-properties fo:line-height="115%"/>
      <style:text-properties style:font-name="Montserrat Medium" style:font-name-asian="Montserrat Medium" style:font-name-complex="Montserrat Medium" fo:color="#000000"/>
    </style:style>
    <style:style style:name="P133" style:parent-style-name="Standard" style:family="paragraph">
      <style:text-properties style:font-name="Montserrat Medium" style:font-name-asian="Montserrat Medium" style:font-name-complex="Montserrat Medium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CONTRATOS</text:span><text:span text:style-name="T3"><text:s/>CONVENIOS Y ENCOMIENDAS DE GESTIÓN</text:span><text:span text:style-name="T4"><text:s/>PERIODO 2024</text:span></text:p>
      <text:p text:style-name="P5"/>
      <text:p text:style-name="P6"/>
      <text:p text:style-name="P7"><text:span text:style-name="T8">Contratos formalizados</text:span></text:p>
      <text:p text:style-name="P9"/>
      <text:p text:style-name="P10"><text:span text:style-name="T11">Contratos formalizados con entidades públicas</text:span><text:span text:style-name="T12"><text:s/></text:span></text:p>
      <text:p text:style-name="Standard"><text:span text:style-name="T13">Durante el ejercicio 2024, esta entidad ha formalizado dos contratos con administraciones públicas:</text:span></text:p>
      <text:list text:style-name="LFO3" text:continue-numbering="true">
        <text:list-item>
          <text:p text:style-name="P14"><text:span text:style-name="T15"><text:s/>Un contrato menor con el Ayuntamiento de Puerto de la Cruz.</text:span></text:p>
        </text:list-item>
        <text:list-item>
          <text:p text:style-name="P16"><text:span text:style-name="T17"><text:s/>Un contrato por procedimiento abierto con tramitación urgente con el Ayuntamiento de Guía de Isora.</text:span></text:p>
        </text:list-item>
      </text:list>
      <text:p text:style-name="Standard"><text:span text:style-name="T18"><text:s/></text:span><text:span text:style-name="T19">A continuación se publica la información completa de cada uno:</text:span></text:p>
      <text:p text:style-name="P20"/>
      <text:p text:style-name="P21">-Ayuntamiento de Puerto de la Cruz</text:p>
      <text:p text:style-name="Standard"><text:span text:style-name="T22">Contrato menor – Expediente 8012/2024</text:span></text:p>
      <text:p text:style-name="Standard"><text:span text:style-name="T23">Denominación:</text:span><text:span text:style-name="T24"><text:s/>Contrato privado de patrocinio del proyecto “Miradas Afroindígenas 2024”.</text:span></text:p>
      <text:p text:style-name="Standard"><text:span text:style-name="T25">Objeto:<text:s/></text:span><text:span text:style-name="T26">Inclusión de la imagen del Ayuntamiento en las actuaciones de difusión (web, redes sociales, prensa, revistas especializadas y soportes promocionales) desarrolladas por la entidad organizadora.</text:span></text:p>
      <text:p text:style-name="Standard"><text:span text:style-name="T27">Duración:</text:span><text:span text:style-name="T28"><text:s/>Del 7 de octubre de 2024 hasta la ejecución total de las acciones, con fecha límite 31 de diciembre de 2024.</text:span></text:p>
      <text:p text:style-name="Standard"><text:span text:style-name="T29">Importe de licitación:</text:span><text:span text:style-name="T30"><text:s/>No existe (contrato menor sin licitación pública).</text:span></text:p>
      <text:p text:style-name="P31">Importe de adjudicación:<text:s/></text:p>
      <text:list text:style-name="LFO2" text:continue-numbering="true">
        <text:list-item>
          <text:p text:style-name="P32"><text:span text:style-name="T33">Importe principal: 14.675,00 €<text:s/></text:span></text:p>
        </text:list-item>
        <text:list-item>
          <text:p text:style-name="P34"><text:span text:style-name="T35">IGIC (7%): 1.027,25 €<text:s/></text:span></text:p>
        </text:list-item>
        <text:list-item>
          <text:p text:style-name="P36"><text:span text:style-name="T37">Total adjudicado: 15.702,25 €</text:span></text:p>
        </text:list-item>
      </text:list>
      <text:p text:style-name="Standard"><text:span text:style-name="T38"><text:s/>Procedimiento utilizado:</text:span><text:span text:style-name="T39"><text:s/>Contrato menor (art. 118 LCSP).<text:s/></text:span></text:p>
      <text:p text:style-name="Standard"><text:span text:style-name="T40">Instrumentos de publicidad:</text:span><text:span text:style-name="T41"><text:s/>Publicación en el Perfil del Contratante (art. 63.4 LCSP).</text:span></text:p>
      <text:p text:style-name="Standard"><text:span text:style-name="T42">Número de licitadores/as:</text:span><text:span text:style-name="T43"><text:s/>No existen licitadores (adjudicación directa; proyecto no ofertable por concurrencia).<text:s/></text:span></text:p>
      <text:p text:style-name="Standard"><text:span text:style-name="T44">Adjudicatario:</text:span><text:span text:style-name="T45"><text:s/>TINGLADO FILM, S.L. – CIF B38805487.</text:span></text:p>
      <text:p text:style-name="Standard"><text:span text:style-name="T46"><text:s/></text:span></text:p>
      <text:p text:style-name="P47">-Ayuntamiento de Guía de Isora</text:p>
      <text:p text:style-name="Standard"><text:span text:style-name="T48">Contrato de servicio – Festival Internacional de Cine MiradasDoc 2024<text:s/></text:span></text:p>
      <text:p text:style-name="Standard"><text:span text:style-name="T49">Entidad pública contratante:</text:span><text:span text:style-name="T50"><text:s/>Ayuntamiento de Guía de Isora.</text:span></text:p>
      <text:p text:style-name="Standard"><text:span text:style-name="T51">Entidad adjudicataria:<text:s/></text:span><text:span text:style-name="T52">TINGLADO FILM, S.L.</text:span></text:p>
      <text:p text:style-name="Standard"><text:span text:style-name="T53">Denominación:</text:span><text:span text:style-name="T54"><text:s/>Servicio de producción y desarrollo del Festival Internacional de Cine MiradasDoc 2024.</text:span></text:p>
      <text:p text:style-name="Standard"><text:span text:style-name="T55">Objeto:</text:span><text:span text:style-name="T56"><text:s/>Prestación del servicio de producción, gestión y ejecución técnica del festival, incluyendo organización, coordinación, difusión y apoyo logístico y audiovisual.<text:s/></text:span></text:p>
      <text:p text:style-name="Standard"><text:span text:style-name="T57">Duración:</text:span><text:span text:style-name="T58">Ejecución del servicio durante 3 meses desde la formalización.</text:span></text:p>
      <text:p text:style-name="Standard"><text:span text:style-name="T59">Fechas principales:<text:s/></text:span><text:span text:style-name="T60">15 al 23 de marzo de 2024 (celebración del festival).</text:span></text:p>
      <text:p text:style-name="Standard"><text:span text:style-name="T61">Importe de licitación:</text:span><text:span text:style-name="T62"><text:s/>106.893 € (IGIC incluido).</text:span></text:p>
      <text:p text:style-name="Standard"><text:span text:style-name="T63">Valor estimado del contrato:</text:span><text:span text:style-name="T64"><text:s/>99.900 € (sin IGIC).</text:span></text:p>
      <text:p text:style-name="Standard"><text:span text:style-name="T65">Procedimiento utilizado:</text:span><text:span text:style-name="T66"><text:s/>Procedimiento abierto con tramitación urgente.</text:span></text:p>
      <text:p text:style-name="Standard"><text:span text:style-name="T67">Instrumentos de publicidad:</text:span><text:span text:style-name="T68"><text:s/></text:span><text:span text:style-name="T69">Publicación en el Perfil del Contratante del Ayuntamiento de Guía de Isora.</text:span></text:p>
      <text:p text:style-name="Standard"><text:span text:style-name="T70">Número de licitadores/as:</text:span><text:span text:style-name="T71"><text:s/></text:span><text:span text:style-name="T72">Dato no facilitado por la entidad pública.<text:s/></text:span></text:p>
      <text:p text:style-name="Standard"><text:span text:style-name="T73">Adjudicatario:</text:span><text:span text:style-name="T74"><text:s/>TINGLADO FILM, S.L.</text:span></text:p>
      <text:p text:style-name="P75"/>
      <text:p text:style-name="P76">Datos estadísticos sobre los procedimientos utilizados (2024)</text:p>
      <text:p text:style-name="P77">Tomando en consideración los dos contratos formalizados en 2024, el análisis del volumen económico adjudicado muestra que el 87,18% del total contratado (equivalente a 106.893 €) se tramitó mediante procedimiento abierto, mientras que el 12,82% restante (correspondiente a 15.702,25 €) se adjudicó a través de contrato menor.</text:p>
      <text:p text:style-name="P78"/>
      <text:p text:style-name="P79">Modificaciones de los contratos formalizados</text:p>
      <text:p text:style-name="P80"><text:span text:style-name="T81">En el año 2024, no se han realizado modificaciones en ninguno de los contratos formalizados, ni se han dictado adendas, prórrogas, revisiones de precio ni cambios en el objeto o duración.</text:span></text:p>
      <text:p text:style-name="P82"/>
      <text:p text:style-name="P83">Relación de contratos resueltos con entidades públicas</text:p>
      <text:p text:style-name="P84"><text:span text:style-name="T85">Durante el ejercicio 2024, no se han producido desistimientos ni renuncias de contratos formalizados con entidades públicas.</text:span></text:p>
      <text:p text:style-name="P86"><text:span text:style-name="T87">No consta resolución anticipada por causas imputables o no imputables.</text:span></text:p>
      <text:p text:style-name="P88"/>
      <text:p text:style-name="P89">Información trimestral de contratos menores con entidades públicas</text:p>
      <text:p text:style-name="P90"><text:span text:style-name="T91">En el año 2024, esta entidad ha formalizado un único contrato menor, con la siguiente información:</text:span></text:p>
      <text:p text:style-name="P92"><text:span text:style-name="T93">-</text:span><text:span text:style-name="T94">Contrato menor – Ayuntamiento de Puerto de la Cruz (Expte. 8012/2024)</text:span><text:span text:style-name="T95"><text:s/></text:span></text:p>
      <text:p text:style-name="P96"><text:span text:style-name="T97">Denominación: Patrocinio “Miradas Afroindígenas 2024”.<text:s/></text:span></text:p>
      <text:p text:style-name="P98"><text:span text:style-name="T99">Objeto: Difusión de la imagen del Ayuntamiento mediante acciones promocionales del proyecto.<text:s/></text:span></text:p>
      <text:p text:style-name="P100"><text:span text:style-name="T101">Duración: 7 de octubre – 31 de diciembre de 2024.<text:s/></text:span></text:p>
      <text:p text:style-name="P102"><text:span text:style-name="T103">Importe de licitación: No procede.<text:s/></text:span></text:p>
      <text:p text:style-name="P104"><text:span text:style-name="T105">Importe de adjudicación: 15.702,25 € (IGIC incluido).<text:s/></text:span></text:p>
      <text:p text:style-name="P106"><text:span text:style-name="T107">Procedimiento: Contrato menor (adjudicación directa).<text:s/></text:span></text:p>
      <text:p text:style-name="P108"><text:span text:style-name="T109">Publicidad: Perfil del Contratante.<text:s/></text:span></text:p>
      <text:p text:style-name="P110"><text:span text:style-name="T111">Licitadores/as: No existen.<text:s/></text:span></text:p>
      <text:p text:style-name="P112"><text:span text:style-name="T113">Adjudicatario: TINGLADO FILM, S.L.</text:span></text:p>
      <text:p text:style-name="P114"/>
      <text:p text:style-name="P115">Conclusión</text:p>
      <text:p text:style-name="P116"><text:span text:style-name="T117">La actividad contractual del año 2024 comprende dos contratos con administraciones públicas:<text:s/></text:span></text:p>
      <text:list text:style-name="LFO1" text:continue-numbering="true">
        <text:list-item>
          <text:p text:style-name="P118">un contrato menor, y<text:s/></text:p>
        </text:list-item>
        <text:list-item>
          <text:p text:style-name="P119">un contrato por procedimiento abierto urgente.<text:s/></text:p>
        </text:list-item>
      </text:list>
      <text:p text:style-name="P120"><text:span text:style-name="T121">No se registran modificaciones, desistimientos ni renuncias, y se cumplen todas las obligaciones de publicidad activa establecidas por la normativa de transparencia.</text:span></text:p>
      <text:p text:style-name="P122"/>
      <text:p text:style-name="P123">Fecha Revisión 12/11/2025</text:p>
      <text:p text:style-name="P124"/>
      <text:p text:style-name="P125"><text:span text:style-name="T126">Convenios y Encomiendas de Gestión</text:span></text:p>
      <text:p text:style-name="P127"/>
      <text:p text:style-name="P128">Convenios con entidades públicas</text:p>
      <text:p text:style-name="P129">La entidad no se ha suscrito ningún convenio durante el 2024 con la Administración Pública.</text:p>
      <text:p text:style-name="P130">Modificaciones de convenios</text:p>
      <text:p text:style-name="P131">En el año 2024 no se han realizado modificaciones, prórrogas, adendas ni alteraciones de convenios con entidades públicas, dado que la entidad no ha tenido convenios en vigor durante este ejercicio.</text:p>
      <text:p text:style-name="P132"/>
      <text:p text:style-name="P133">Fecha Revisión 12/11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Montserrat Medium" svg:font-family="Montserrat Medium" style:font-family-generic="system" style:font-pitch="variable" svg:panose-1="0 0 6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sat Hernández</meta:initial-creator>
    <dc:creator>Adasat Hernández</dc:creator>
    <meta:creation-date>2025-11-14T11:41:00Z</meta:creation-date>
    <dc:date>2025-11-14T11:41:00Z</dc:date>
    <meta:template xlink:href="Normal.dotm" xlink:type="simple"/>
    <meta:editing-cycles>3</meta:editing-cycles>
    <meta:editing-duration>PT0S</meta:editing-duration>
    <meta:document-statistic meta:page-count="1" meta:paragraph-count="9" meta:word-count="715" meta:character-count="4783" meta:row-count="33" meta:non-whitespace-character-count="4077"/>
  </office:meta>
</office:document-meta>
</file>